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erdijk 101 t/m 108 te Wormer, DSO nummer 2026051100365, zaaknummer ODIJ-Z-26-1805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graven in bodem met een kwaliteit boven de interventiewaarde bodemkwaliteit op de locatie Veerdijk 101 t/m 108 te Worm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64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eerdijk 101 t/m 108 te Wormer, DSO nummer 2026051100365, zaaknummer ODIJ-Z-26-180539</meta:user-defined>
    <meta:user-defined meta:name="DCTERMS.W3CDTF/DCTERMS.available">2026-05-13</meta:user-defined>
    <meta:user-defined meta:name="DCTERMS.W3CDTF/OVERHEIDop.jaargang">2026</meta:user-defined>
    <meta:user-defined meta:name="OVERHEIDop.publicationIssue">226456</meta:user-defined>
    <meta:user-defined meta:name="OVERHEIDop.GmbID/DC.identifier">gmb-2026-226456</meta:user-defined>
    <meta:user-defined meta:name="OVERHEIDop.versieInformatie"/>
  </office:meta>
</office:document-meta>
</file>