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41-3 1054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als toegang een dakluik en het plaatsen van een nieuwe trap naar het dakterras</text:p>
            <text:p text:style-name="common-al">Zaakadres: Eerste Helmersstraat 141-3 1054DP Amsterdam</text:p>
            <text:p text:style-name="common-al">Datum ontvangst: 16-04-2026</text:p>
            <text:p text:style-name="common-al">Zaaknummer: Z2026-017098</text:p>
            <text:p text:style-name="common-al">DSO-nummer: 20260416022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98</meta:user-defined>
    <meta:user-defined meta:name="DCTERMS.abstract">realiseren van een dakterras met als toegang een dakluik en het plaatsen van een nieuwe trap naar h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141-3 1054DP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55</meta:user-defined>
    <meta:user-defined meta:name="OVERHEIDop.GmbID/DC.identifier">gmb-2026-226455</meta:user-defined>
    <meta:user-defined meta:name="OVERHEIDop.versieInformatie"/>
  </office:meta>
</office:document-meta>
</file>