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peuteropvang en uren VVE Eemsdelta 2021</text:p>
      <text:section text:name="regeling_id1-3-2" text:style-name="regeling">
        <text:section text:name="aanhef_id1-3-2-1" text:style-name="aanhef">
          <text:section text:name="preambule_id1-3-2-1-1" text:style-name="preambule">
            <text:p text:style-name="al">Het college van burgemeester en wethouders van Eemsdelta, gelet op de Algemene Subsidieverordening van de gemeente Eemsdelta 2021, </text:p>
            <text:p text:style-name="al"/>
            <text:p text:style-name="al">Overwegende dat:</text:p>
            <text:p text:style-name="al"/>
            <text:p text:style-name="al">Uit de Wet Kinderopvang volgt dat de verantwoordelijkheid voor opvang voor peuters van ouders, die niet in aanmerking komen voor de Kinderopvangtoeslag van het Rijk, bij de gemeente ligt; </text:p>
            <text:p text:style-name="al">Door het Rijk en de VNG bestuursafspraken zijn gemaakt om zich gezamenlijk in te zetten voor toegankelijke voorschoolse voorzieningen en een groter bereik van peuters, met als doel dat alle peuters naar een voorschoolse voorziening kunnen gaan; </text:p>
            <text:p text:style-name="al">De wet op het primair onderwijs (WPO) de opdracht geeft om regels vast te stellen over de uitvoering van de voor- en vroegschoolse educatie (VVE); </text:p>
            <text:p text:style-name="al">Uit de Jeugdwet volgt dat de gemeente de wettelijke taken voor de jeugdhulp uitvoert en samen met het onderwijs (Passend Onderwijs) verantwoordelijk is;</text:p>
            <text:p text:style-name="al">besluiten vast te stellen de: Subsidieregeling peuteropvang en uren VVE Eemsdelta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regeling wordt verstaan onder:</text:p>
              </text:list-item>
              <text:list-item text:style-override="id1-3-2-2-1-2-2">
                <text:number>•</text:number>
                <text:p text:style-name="al">geregistreerd kindercentrum </text:p>
              </text:list-item>
              <text:list-item text:style-override="id1-3-2-2-1-2-3">
                <text:number>•</text:number>
                <text:p text:style-name="al">houder</text:p>
              </text:list-item>
              <text:list-item text:style-override="id1-3-2-2-1-2-4">
                <text:number>•</text:number>
                <text:p text:style-name="al">kinderopvangtoeslag </text:p>
              </text:list-item>
              <text:list-item text:style-override="id1-3-2-2-1-2-5">
                <text:number>•</text:number>
                <text:p text:style-name="al">ouder</text:p>
              </text:list-item>
              <text:list-item text:style-override="id1-3-2-2-1-2-6">
                <text:number>•</text:number>
                <text:p text:style-name="al">voorschoolse educatie</text:p>
              </text:list-item>
              <text:list-item text:style-override="id1-3-2-2-1-2-7">
                <text:number>•</text:number>
                <text:p text:style-name="al">landelijk register kinderopvang</text:p>
              </text:list-item>
            </text:list>
            <text:p text:style-name="al">dat wat daaronder wordt verstaan in de Wet kinderopvang.</text:p>
            <text:list text:style-name="id1-3-2-2-1-4">
              <text:list-item text:style-override="id1-3-2-2-1-4-1">
                <text:number>2.</text:number>
                <text:p text:style-name="al">In deze regeling wordt verder verstaan onder: </text:p>
                <text:list text:style-name="id1-3-2-2-1-4-1-3">
                  <text:list-item text:style-override="id1-3-2-2-1-4-1-3-1">
                    <text:number>•</text:number>
                    <text:p text:style-name="al">peuteropvang: het bedrijfsmatig of anders dan om niet verzorgen, opvoeden en bijdragen aan de ontwikkeling van kinderen vanaf de leeftijd van twee jaar tot het tijdstip waarop die kinderen kunnen deelnemen aan het basisonderwijs;</text:p>
                  </text:list-item>
                  <text:list-item text:style-override="id1-3-2-2-1-4-1-3-2">
                    <text:number>•</text:number>
                    <text:p text:style-name="al">ouderbijdrage: het bedrag dat als inkomensafhankelijke eigen bijdrage van de ouder verschuldigd is voor kinderopvang of peuteropvang. Ter vaststelling hiervan wordt de meest recente VNG tabel ouderbijdrage peuteropvang gebruikt. </text:p>
                  </text:list-item>
                  <text:list-item text:style-override="id1-3-2-2-1-4-1-3-3">
                    <text:number>•</text:number>
                    <text:p text:style-name="al">kwaliteitskader: Kwaliteitskader VVE 2019.</text:p>
                  </text:list-item>
                  <text:list-item text:style-override="id1-3-2-2-1-4-1-3-4">
                    <text:number>•</text:number>
                    <text:p text:style-name="al">doelgroepkind VVE: een kind dat gebaat is bij extra ontwikkelingsstimulering, zoals gedefinieerd in het Kwaliteitskader VVE 2019 en geïndiceerd door de GGD.</text:p>
                  </text:list-item>
                </text:list>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De subsidie wordt uitsluitend verleend voor peuteropvang in een geregistreerd kindercentrum van kinderen van 2 en 3 jaar oud waarvan de ouders geen aanspraak hebben op kinderopvangtoeslag;</text:p>
              </text:list-item>
              <text:list-item text:style-override="id1-3-2-2-2-2-2">
                <text:number>2.</text:number>
                <text:p text:style-name="al">Voor doelgroepkinderen VVE wordt subsidie verleend voor extra uren voorschoolse educatie (VVE).</text:p>
              </text:list-item>
            </text:list>
          </text:section>
          <text:section text:name="artikel_id1-3-2-2-3" text:style-name="artikel">
            <text:p text:style-name="artikel_kop_titel"><text:span text:style-name="artikel_kop_label">Artikel</text:span> <text:span text:style-name="artikel_kop_nr">3.</text:span> Doelgroep</text:p>
            <text:p text:style-name="al">De subsidie wordt verleend aan de kinderopvang organisatie.</text:p>
          </text:section>
          <text:section text:name="artikel_id1-3-2-2-4" text:style-name="artikel">
            <text:p text:style-name="artikel_kop_titel"><text:span text:style-name="artikel_kop_label">Artikel</text:span> <text:span text:style-name="artikel_kop_nr">4.</text:span> Omvang en looptijd vergoeding</text:p>
            <text:list text:style-name="id1-3-2-2-4-2">
              <text:list-item text:style-override="id1-3-2-2-4-2-1">
                <text:number>1.</text:number>
                <text:p text:style-name="al">De vergoeding per kind bedraagt het aantal af te nemen uren peuteropvang vermenigvuldigd met het uurtarief dat de kinderopvang hanteert, zijnde maximaal de uurprijs voor dagopvang zoals vastgesteld door het rijk (, bedoeld in artikel 4, eerste lid, onder a, van het Besluit kinderopvangtoeslag) en heeft uitsluitend betrekking op de kosten die resteren na aftrek van de ouderbijdrage volgens de VNG tabel. Het landelijk tarief voor de kinderopvang wordt jaarlijks geïndexeerd door het ministerie.</text:p>
              </text:list-item>
              <text:list-item text:style-override="id1-3-2-2-4-2-2">
                <text:number>2.</text:number>
                <text:p text:style-name="al">De subsidie voor peuteropvang (artikel 2 lid 1) wordt verleend voor maximaal 320 uur per jaar voor peuters vanaf 2 jaar oud.</text:p>
              </text:list-item>
              <text:list-item text:style-override="id1-3-2-2-4-2-3">
                <text:number>3.</text:number>
                <text:p text:style-name="al">Voor de vergoeding voor uren VVE, geldt dat er geen inkomensafhankelijke ouderbijdrage betaald hoeft te worden door de ouders. De extra uren VVE worden volledig vergoed door de gemeente volgens dezelfde rekenformule als in lid 4.1.</text:p>
              </text:list-item>
              <text:list-item text:style-override="id1-3-2-2-4-2-4">
                <text:number>4.</text:number>
                <text:p text:style-name="al">De subsidie VVE uren wordt verleend voor maximaal 320 uur per jaar voor peuters vanaf 2,5 jaar oud. Bovenop de 320 uur peuteropvang.</text:p>
              </text:list-item>
              <text:list-item text:style-override="id1-3-2-2-4-2-5">
                <text:number>5.</text:number>
                <text:p text:style-name="al">De vergoeding wordt verleend voor het tijdvak van een kalenderjaar. </text:p>
              </text:list-item>
              <text:list-item text:style-override="id1-3-2-2-4-2-6">
                <text:number>6.</text:number>
                <text:p text:style-name="al">De subsidie gaat in op de eerste of de vijftiende van de maand waarin de peuter een peuteropvangplaats bezet.</text:p>
              </text:list-item>
              <text:list-item text:style-override="id1-3-2-2-4-2-7">
                <text:number>7.</text:number>
                <text:p text:style-name="al">De vergoeding eindigt met ingang van de datum waarop de peuter om welke reden dan ook de peuteropvang verlaat.</text:p>
              </text:list-item>
              <text:list-item text:style-override="id1-3-2-2-4-2-8">
                <text:number>8.</text:number>
                <text:p text:style-name="al">Indien er een geschil ontstaat tussen de ouders en de kinderopvang organisatie over vastgestelde ouderbijdrage, kan (kunnen) de ouder(s) zich wenden tot de gemeente.</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1.</text:number>
                <text:p text:style-name="al">Vergoeding voor activiteiten als bedoeld in artikel 2.1 wordt uitsluitend verstrekt indien:</text:p>
                <text:list text:style-name="id1-3-2-2-5-2-1-3">
                  <text:list-item text:style-override="id1-3-2-2-5-2-1-3-1">
                    <text:number>a.</text:number>
                    <text:p text:style-name="al">De peuter in de gemeente Eemsdelta woont; en</text:p>
                  </text:list-item>
                  <text:list-item text:style-override="id1-3-2-2-5-2-1-3-2">
                    <text:number>b.</text:number>
                    <text:p text:style-name="al">De ouders van de peuter niet in aanmerking komen voor kinderopvangtoeslag; en</text:p>
                  </text:list-item>
                  <text:list-item text:style-override="id1-3-2-2-5-2-1-3-3">
                    <text:number>c.</text:number>
                    <text:p text:style-name="al">De peuter staat ingeschreven voor peuteropvang voor ten minste 240 uren op jaarbasis, evenredig verdeeld over ten minste 40 weken. Indien de peuter niet het gehele jaar deelneemt, naar rato; en</text:p>
                  </text:list-item>
                  <text:list-item text:style-override="id1-3-2-2-5-2-1-3-4">
                    <text:number>d.</text:number>
                    <text:p text:style-name="al">Het kindercentrum waar peuteropvang wordt gegeven voldoet aan de wettelijke eisen uit hoofde van de Wet kinderopvang, wat blijkt uit een inspectierapport van de GGD; en</text:p>
                  </text:list-item>
                  <text:list-item text:style-override="id1-3-2-2-5-2-1-3-5">
                    <text:number>e.</text:number>
                    <text:p text:style-name="al">Op het moment van aanvraag er geen sprake is van overtredingen die, op grond van de Beleidsregels handhaving kinderopvang, de prioriteit hoog krijgen, en er geen handhavingstraject hierop loopt.</text:p>
                  </text:list-item>
                </text:list>
              </text:list-item>
            </text:list>
          </text:section>
          <text:section text:name="artikel_id1-3-2-2-6" text:style-name="artikel">
            <text:p text:style-name="artikel_kop_titel"><text:span text:style-name="artikel_kop_label">Artikel</text:span> <text:span text:style-name="artikel_kop_nr">6.</text:span> Aanvullende subsidie uren voorschoolse educatie</text:p>
            <text:p text:style-name="al">In aanvulling op vergoeding met de voorwaarden genoemd in artikel 5, wordt een subsidie verleend voor deelname van peuters vanaf 2,5 jaar aan voorschoolse educatie (VVE) op de peuteropvang als bedoeld in artikel 2.2.</text:p>
            <text:list text:style-name="id1-3-2-2-6-3">
              <text:list-item text:style-override="id1-3-2-2-6-3-1">
                <text:number>1.</text:number>
                <text:p text:style-name="al">De vergoeding wordt uitsluitend verstrekt indien:</text:p>
                <text:list text:style-name="id1-3-2-2-6-3-1-3">
                  <text:list-item text:style-override="id1-3-2-2-6-3-1-3-1">
                    <text:number>a.</text:number>
                    <text:p text:style-name="al">De peuter geregistreerd staat als doelgroepkind VVE; en</text:p>
                  </text:list-item>
                  <text:list-item text:style-override="id1-3-2-2-6-3-1-3-2">
                    <text:number>b.</text:number>
                    <text:p text:style-name="al">De peuter staat ingeschreven voor peuteropvang voor tenminste 640 uren op jaarbasis, evenredig verdeeld over ten minste 40 weken. Indien de peuter niet het gehele jaar deelneemt, naar rato; en</text:p>
                  </text:list-item>
                  <text:list-item text:style-override="id1-3-2-2-6-3-1-3-3">
                    <text:number>c.</text:number>
                    <text:p text:style-name="al">De peuter deelneemt aan voorschoolse educatie die voldoet aan de wettelijke en gemeentelijke kwaliteitseisen voor VVE als in het Kwaliteitskader VVE 2019 beschreven, en de criteria in het Toezichtkader van de Inspectie van het Onderwijs.</text:p>
                  </text:list-item>
                </text:list>
              </text:list-item>
              <text:list-item text:style-override="id1-3-2-2-6-3-2">
                <text:number>2.</text:number>
                <text:p text:style-name="al">In afwijking van artikel 5, lid1, b, is deze vergoeding voor uren VVE beschikbaar voor alle ouders van doelgroepkinderen VVE, ongeacht of de ouders wel of niet recht hebben op kinderopvangtoeslag.</text:p>
              </text:list-item>
              <text:list-item text:style-override="id1-3-2-2-6-3-3">
                <text:number>3.</text:number>
                <text:p text:style-name="al">De subsidie voor uren VVE wordt verleend voor maximaal 320 uren per jaar.</text:p>
              </text:list-item>
            </text:list>
          </text:section>
          <text:section text:name="artikel_id1-3-2-2-7" text:style-name="artikel">
            <text:p text:style-name="artikel_kop_titel"><text:span text:style-name="artikel_kop_label">Artikel</text:span> <text:span text:style-name="artikel_kop_nr">7.</text:span> Subsidieplafond en verdeling</text:p>
            <text:list text:style-name="id1-3-2-2-7-2">
              <text:list-item text:style-override="id1-3-2-2-7-2-1">
                <text:number>1.</text:number>
                <text:p text:style-name="al">Indien nodig, kan de gemeenteraad voor de subsidiabele activiteiten jaarlijks het plafond voor vergoeding vaststellen.</text:p>
              </text:list-item>
              <text:list-item text:style-override="id1-3-2-2-7-2-2">
                <text:number>2.</text:number>
                <text:p text:style-name="al">Als er een subsidieplafond is vastgesteld, wordt bij overvraging voorrang gegeven aan ouders van wie de kinderen deelnemen aan peuteropvang en/of VVE op, in volgorde van belangrijkheid:</text:p>
                <text:list text:style-name="id1-3-2-2-7-2-2-3">
                  <text:list-item text:style-override="id1-3-2-2-7-2-2-3-1">
                    <text:number>a.</text:number>
                    <text:p text:style-name="al">locaties met de meeste doelgroepkinderen VVE;</text:p>
                  </text:list-item>
                  <text:list-item text:style-override="id1-3-2-2-7-2-2-3-2">
                    <text:number>b.</text:number>
                    <text:p text:style-name="al">locaties die onderdeel zijn van een kindcentrum samen met een basisschool/basisscholen;</text:p>
                  </text:list-item>
                  <text:list-item text:style-override="id1-3-2-2-7-2-2-3-3">
                    <text:number>c.</text:number>
                    <text:p text:style-name="al">locaties met de meeste kinderen zonder recht op kinderopvangtoeslag;</text:p>
                  </text:list-item>
                  <text:list-item text:style-override="id1-3-2-2-7-2-2-3-4">
                    <text:number>d.</text:number>
                    <text:p text:style-name="al">locaties die voorschoolse educatie aanbieden op dezelfde locatie;</text:p>
                  </text:list-item>
                  <text:list-item text:style-override="id1-3-2-2-7-2-2-3-5">
                    <text:number>e.</text:number>
                    <text:p text:style-name="al">kinderopvangorganisaties die lid zijn van de Branchevereniging Maatschappelijke Kinderopvang.</text:p>
                  </text:list-item>
                </text:list>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1.</text:number>
                <text:p text:style-name="al">De vergoeding wordt aangevraagd door de houder van het geregistreerde kindercentrum.</text:p>
              </text:list-item>
              <text:list-item text:style-override="id1-3-2-2-8-2-2">
                <text:number>2.</text:number>
                <text:p text:style-name="al">De aanvraag wordt ingediend bij de gemeente Eemsdelta.</text:p>
              </text:list-item>
              <text:list-item text:style-override="id1-3-2-2-8-2-3">
                <text:number>3.</text:number>
                <text:p text:style-name="al">De aanvraag moet voldoen aan de Algemene Subsidieverordening (ASV) van de gemeente.</text:p>
              </text:list-item>
              <text:list-item text:style-override="id1-3-2-2-8-2-4">
                <text:number>4.</text:number>
                <text:p text:style-name="al">In afwijking van de Algemene Subsidieverordening Eemsdelta 2012 (ASV) artikel 6, lid 2.d.2°, hoeft geen deminimisverklaring te worden overlegd, tenzij de gemeente daar specifiek om vraagt.</text:p>
              </text:list-item>
              <text:list-item text:style-override="id1-3-2-2-8-2-5">
                <text:number>5.</text:number>
                <text:p text:style-name="al">In aanvulling op de betreffende ASV, overlegt de aanvrager bij de subsidieaanvraag:</text:p>
              </text:list-item>
            </text:list>
            <text:p text:style-name="al">b. het aantal kinderen van ouders zonder recht op kinderopvangtoeslag per 1 januari van het kalenderjaar waarvoor vergoeding wordt aangevraagd; </text:p>
            <text:p text:style-name="al">c. een prognose van het aantal kinderen van ouders zonder recht op kinderopvangtoeslag voor het kalenderjaar;</text:p>
            <text:p text:style-name="al">d. het aantal doelgroepkinderen VVE dat voorschoolse educatie volgt per 1 januari van het kalenderjaar waarvoor de vergoeding wordt aangevraagd;</text:p>
            <text:p text:style-name="al">e. een prognose van het aantal doelgroepkinderen VVE voor het kalenderjaar;</text:p>
            <text:list text:style-name="id1-3-2-2-8-7">
              <text:list-item text:style-override="id1-3-2-2-8-7-1">
                <text:number>f.</text:number>
                <text:p text:style-name="al">de kosten voor peuteropvang en de berekende ouderbijdrage voor het jaar;</text:p>
              </text:list-item>
              <text:list-item text:style-override="id1-3-2-2-8-7-2">
                <text:number>g.</text:number>
                <text:p text:style-name="al">de kosten voor VVE uren voor het jaar.</text:p>
              </text:list-item>
              <text:list-item text:style-override="id1-3-2-2-8-7-3">
                <text:number>6.</text:number>
                <text:p text:style-name="al">Voor de aanvraag wordt gebruik gemaakt van het daartoe door de gemeente beschikbaar gestelde formulier.</text:p>
              </text:list-item>
            </text:list>
          </text:section>
          <text:section text:name="artikel_id1-3-2-2-9" text:style-name="artikel">
            <text:p text:style-name="artikel_kop_titel"><text:span text:style-name="artikel_kop_label">Artikel</text:span> <text:span text:style-name="artikel_kop_nr">9.</text:span> Bevoorschotting en betaling</text:p>
            <text:list text:style-name="id1-3-2-2-9-2">
              <text:list-item text:style-override="id1-3-2-2-9-2-1">
                <text:number>1.</text:number>
                <text:p text:style-name="al">Per kwartaal wordt een voorschot verstrekt ter hoogte van een vierde deel van de verleende subsidie. Subsidies onder de € 10.000 worden in één keer verleend voor het kalenderjaar.</text:p>
              </text:list-item>
              <text:list-item text:style-override="id1-3-2-2-9-2-2">
                <text:number>3.</text:number>
                <text:p text:style-name="al">De subsidie wordt uitbetaald aan het geregistreerde kindercentrum waar de kinderen gebruik maken van peuteropvang en/of VVE, waarvoor vergoeding wordt aangevraagd. De kinderopvangorganisatie brengt de vergoeding in mindering op de ouderbijdrage.</text:p>
              </text:list-item>
            </text:list>
          </text:section>
          <text:section text:name="artikel_id1-3-2-2-10" text:style-name="artikel">
            <text:p text:style-name="artikel_kop_titel"><text:span text:style-name="artikel_kop_label">Artikel</text:span> <text:span text:style-name="artikel_kop_nr">10.</text:span> Verantwoording en vaststelling</text:p>
            <text:list text:style-name="id1-3-2-2-10-2">
              <text:list-item text:style-override="id1-3-2-2-10-2-1">
                <text:number>1.</text:number>
                <text:p text:style-name="al">De subsidie wordt vastgesteld voor het jaar waarin de activiteiten hebben plaatsgevonden.</text:p>
              </text:list-item>
              <text:list-item text:style-override="id1-3-2-2-10-2-2">
                <text:number>2.</text:number>
                <text:p text:style-name="al">Een aanvraag tot vaststelling wordt uiterlijk ingediend bij de gemeente op 1 april van het jaar volgend op dat waarin de activiteiten hebben plaatsgevonden.</text:p>
              </text:list-item>
              <text:list-item text:style-override="id1-3-2-2-10-2-3">
                <text:number>4.</text:number>
                <text:p text:style-name="al">Voor subsidies boven de € 50.000 wordt een accountantsverklaring bijgevoegd, waarbij voor kinderen voor wie subsidie is aangevraagd, gecheckt is, of andere documenten waaruit blijkt:</text:p>
                <text:list text:style-name="id1-3-2-2-10-2-3-3">
                  <text:list-item text:style-override="id1-3-2-2-10-2-3-3-1">
                    <text:number>a.</text:number>
                    <text:p text:style-name="al">hoeveel kinderen gebruik hebben gemaakt van de peuteropvang;</text:p>
                  </text:list-item>
                  <text:list-item text:style-override="id1-3-2-2-10-2-3-3-2">
                    <text:number>b.</text:number>
                    <text:p text:style-name="al">of een getekende overeenkomst tussen de aanvrager en de ouder(s) van het kind aanwezig is voor ieder kind waarvoor vergoeding wordt aangevraagd;</text:p>
                  </text:list-item>
                  <text:list-item text:style-override="id1-3-2-2-10-2-3-3-3">
                    <text:number>c.</text:number>
                    <text:p text:style-name="al">een document van de belastingdienst waaruit blijkt dat de ouder(s) geen recht hebben op kinderopvangtoeslag (bijvoorbeeld een ingediende aangifte inkomensbelasting);</text:p>
                  </text:list-item>
                  <text:list-item text:style-override="id1-3-2-2-10-2-3-3-4">
                    <text:number>d.</text:number>
                    <text:p text:style-name="al">actuele inkomensgegevens van de ouder(s) van het kind waarvoor de subsidie wordt aangevraagd (ter vaststelling van de hoogte van de ouderbijdrage);</text:p>
                  </text:list-item>
                  <text:list-item text:style-override="id1-3-2-2-10-2-3-3-5">
                    <text:number>e.</text:number>
                    <text:p text:style-name="al">de gegevens onder c en d hoeven slechts eenmalig, bij inschrijving, te worden uitgevraagd, tenzij er sprake is van een verandering van de inkomenssituatie van de ouders;</text:p>
                  </text:list-item>
                  <text:list-item text:style-override="id1-3-2-2-10-2-3-3-6">
                    <text:number>f.</text:number>
                    <text:p text:style-name="al">het aantal uren dat het kind opvang heeft afgenomen (volgens het contract (aantal weken/maanden));</text:p>
                  </text:list-item>
                  <text:list-item text:style-override="id1-3-2-2-10-2-3-3-7">
                    <text:number>g.</text:number>
                    <text:p text:style-name="al">hoeveel doelgroepkinderen VVE gebruik hebben gemaakt van de extra uren VVE.</text:p>
                  </text:list-item>
                </text:list>
              </text:list-item>
              <text:list-item text:style-override="id1-3-2-2-10-2-4">
                <text:number>5.</text:number>
                <text:p text:style-name="al">De gemeente is bevoegd steekproefsgewijs de juistheid van de aangeleverde gegevens als bedoeld in artikel 10, lid 4 te controleren in de administratie van de aanvrager. De aanvrager verleent hieraan haar volledige medewerking.</text:p>
              </text:list-item>
              <text:list-item text:style-override="id1-3-2-2-10-2-5">
                <text:number>6.</text:number>
                <text:p text:style-name="al">De aanvraag tot vaststelling van een subsidie VVE uren bevat een inhoudelijk verslag waarin wordt aangegeven: de doelen voor het afgelopen jaar, een evaluatie van hoe aan die doelen gewerkt is en wat dat heeft opgeleverd en welke (nieuwe) doelen er zijn voor het volgende jaar.</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In gevallen waarin deze regeling niet voorziet, beslist het college van B&amp;W. Het college kan van de bepalingen in deze verordening afwijken, als toepassing ervan zou leiden tot onbillijkheden van overwegende aard.</text:p>
          </text:section>
          <text:section text:name="artikel_id1-3-2-2-12" text:style-name="artikel">
            <text:p text:style-name="artikel_kop_titel"><text:span text:style-name="artikel_kop_label">Artikel</text:span> <text:span text:style-name="artikel_kop_nr">11.</text:span> Intrekking oude subsidieregeling</text:p>
            <text:p text:style-name="al">De oude subsidieregeling wordt ingetrokken:</text:p>
            <text:p text:style-name="al">Regeling subsidie peuteropvang en uren VVE Delfzijl 2019</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subsidieregeling treedt in werking op 1 januari 2021.</text:p>
              </text:list-item>
              <text:list-item text:style-override="id1-3-2-2-13-2-2">
                <text:number>2.</text:number>
                <text:p text:style-name="al">Deze regeling wordt aangehaald als: Subsidieregeling peuteropvang en uren VVE Eemsdelta 2021.</text:p>
              </text:list-item>
              <text:list-item text:style-override="id1-3-2-2-13-2-3">
                <text:number/>
                <text:p text:style-name="al"/>
              </text:list-item>
            </text:list>
          </text:section>
        </text:section>
        <text:section text:name="regeling-sluiting_id1-3-2-3" text:style-name="regeling-sluiting">
          <text:section text:name="ondertekening_id1-3-2-3-1">
            <text:p><text:span text:style-name="functie">Aldus vastgesteld in de vergadering van het college van B&amp;W te Eemsdelta op 26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645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5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5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Onderwijs en wetenschap | Organisatie en beleid</meta:user-defined>
    <meta:user-defined meta:name="DC.source">Onbekend</meta:user-defined>
    <meta:user-defined meta:name="DCTERMS.alternative">Subsidieregeling peuteropvang en uren VVE Eemsdelta 2021</meta:user-defined>
    <dc:language>nl</dc:language>
    <meta:user-defined meta:name="OVERHEIDop.locatietype/OVERHEIDop.gebiedsmarkering">Gemeente</meta:user-defined>
    <meta:user-defined meta:name="DC.title">Subsidieregeling peuteropvang en uren VVE Eemsdelta 2021</meta:user-defined>
    <meta:user-defined meta:name="DCTERMS.W3CDTF/DCTERMS.available">2026-05-13</meta:user-defined>
    <meta:user-defined meta:name="DCTERMS.W3CDTF/OVERHEIDop.jaargang">2026</meta:user-defined>
    <meta:user-defined meta:name="OVERHEIDop.publicationIssue">226453</meta:user-defined>
    <meta:user-defined meta:name="OVERHEIDop.betreftRegeling">CVDR761717_1</meta:user-defined>
    <meta:user-defined meta:name="OVERHEIDop.GmbID/DC.identifier">gmb-2026-226453</meta:user-defined>
    <meta:user-defined meta:name="xs:date/OVERHEIDop.startdatum">2021-01-01</meta:user-defined>
    <meta:user-defined meta:name="OVERHEIDop.versieInformatie"/>
  </office:meta>
</office:document-meta>
</file>