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erkepad - Dillingsweg   Sirjansland - Nieuwbouw bedrijfspanden voor opslag voor lokale ambachtelijke bedrijvigheid (schilder, timmerman, stukadoor) en eigenaren van webshop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Nieuwbouw bedrijfspanden voor opslag voor lokale ambachtelijke bedrijvigheid (schilder, timmerman, stukadoor) en eigenaren van webshopsZaaknummer: 1699779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644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4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4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99977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Kerkepad - Dillingsweg   Sirjansland - Nieuwbouw bedrijfspanden voor opslag voor lokale ambachtelijke bedrijvigheid (schilder, timmerman, stukadoor) en eigenaren van webshopsAanvraa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446</meta:user-defined>
    <meta:user-defined meta:name="OVERHEIDop.GmbID/DC.identifier">gmb-2026-226446</meta:user-defined>
    <meta:user-defined meta:name="OVERHEIDop.versieInformatie"/>
  </office:meta>
</office:document-meta>
</file>