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edempte Oude Gracht 82 2011GV Haarlem, 0392-2026-0075971, het wijzigen van de functie van kantoor naar wonen (appartementen), ontvangen op 11-05-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643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43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43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75971</meta:user-defined>
    <meta:user-defined meta:name="DCTERMS.abstract">het wijzigen van de functie van kantoor naar apparte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edempte Oude Gracht 82 2011GV Haarlem, 0392-2026-0075971, het wijzigen van de functie van kantoor naar wonen (appartementen), ontvangen op 11-05-2026</meta:user-defined>
    <meta:user-defined meta:name="DCTERMS.W3CDTF/DCTERMS.available">2026-05-13</meta:user-defined>
    <meta:user-defined meta:name="DCTERMS.W3CDTF/OVERHEIDop.jaargang">2026</meta:user-defined>
    <meta:user-defined meta:name="OVERHEIDop.publicationIssue">226436</meta:user-defined>
    <meta:user-defined meta:name="OVERHEIDop.GmbID/DC.identifier">gmb-2026-226436</meta:user-defined>
    <meta:user-defined meta:name="OVERHEIDop.versieInformatie"/>
  </office:meta>
</office:document-meta>
</file>