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adhuisstraat achter nr. 59 te Oosthuizen, DSO nummer 2026050402115, zaaknummer ODIJ-Z-26-1803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Raadhuisstraat achter nr. 59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4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aadhuisstraat achter nr. 59 te Oosthuizen, DSO nummer 2026050402115, zaaknummer ODIJ-Z-26-180301</meta:user-defined>
    <meta:user-defined meta:name="DCTERMS.W3CDTF/DCTERMS.available">2026-05-13</meta:user-defined>
    <meta:user-defined meta:name="DCTERMS.W3CDTF/OVERHEIDop.jaargang">2026</meta:user-defined>
    <meta:user-defined meta:name="OVERHEIDop.publicationIssue">226432</meta:user-defined>
    <meta:user-defined meta:name="OVERHEIDop.GmbID/DC.identifier">gmb-2026-226432</meta:user-defined>
    <meta:user-defined meta:name="OVERHEIDop.versieInformatie"/>
  </office:meta>
</office:document-meta>
</file>