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emen: verzoek ingetrokken Omgevingsvergunning voor het realiseren van een dakopbouw te Klipperweg 111, 1113GV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264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2</meta:user-defined>
    <meta:user-defined meta:name="DCTERMS.abstract">Aanvraag ingetrokken Klipperweg 111, 1113GV Diemen - het realiseren van een dakopbouw</meta:user-defined>
    <dc:language>nl</dc:language>
    <meta:user-defined meta:name="OVERHEIDop.locatietype/OVERHEIDop.gebiedsmarkering">Vlak</meta:user-defined>
    <meta:user-defined meta:name="DC.title">Gemeente Diemen: verzoek ingetrokken Omgevingsvergunning voor het realiseren van een dakopbouw te Klipperweg 111, 1113GV Diem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6431</meta:user-defined>
    <meta:user-defined meta:name="OVERHEIDop.GmbID/DC.identifier">gmb-2026-226431</meta:user-defined>
    <meta:user-defined meta:name="OVERHEIDop.versieInformatie"/>
  </office:meta>
</office:document-meta>
</file>