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Carry van Bruggenstraat 14 8023CL Zwolle, H Roland Holststraat 43 8023CH Zwolle, Van Hille Gaerthéstraat 15 8023CA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5-2026</text:p>
            <text:p text:style-name="common-al">
            <text:span text:style-name="nadrukvet">Locatie:</text:span> Carry van Bruggenstraat 14 8023CL Zwolle, H Roland Holststraat 43 8023CH Zwolle, Van Hille Gaerthéstraat 15 8023CA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9386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9386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42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93861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Carry van Bruggenstraat 14 8023CL Zwolle, H Roland Holststraat 43 8023CH Zwolle, Van Hille Gaerthéstraat 15 8023CA Zwoll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24</meta:user-defined>
    <meta:user-defined meta:name="OVERHEIDop.GmbID/DC.identifier">gmb-2026-226424</meta:user-defined>
    <meta:user-defined meta:name="OVERHEIDop.versieInformatie"/>
  </office:meta>
</office:document-meta>
</file>