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Dorshout 22, 5462 GM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Het aanleggen van een gesloten bodemenergiesysteem </text:p>
            <text:p text:style-name="common-al">Locatie: Dorshout 22, 5462 GM Veghel</text:p>
            <text:p text:style-name="common-al">DSO-kenmerk: 2026042201682</text:p>
            <text:p text:style-name="common-al">Zaaknummer: Z/504020</text:p>
            <text:p text:style-name="common-al">Datum ontvangen: 22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64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020</meta:user-defined>
    <dc:language>nl</dc:language>
    <meta:user-defined meta:name="OVERHEIDop.locatietype/OVERHEIDop.gebiedsmarkering">Punt</meta:user-defined>
    <meta:user-defined meta:name="DC.title">Gemeente Meierijstad - Melding Besluit activiteiten leefomgeving (Bal) – Dorshout 22, 5462 GM Vegh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23</meta:user-defined>
    <meta:user-defined meta:name="OVERHEIDop.GmbID/DC.identifier">gmb-2026-226423</meta:user-defined>
    <meta:user-defined meta:name="OVERHEIDop.versieInformatie"/>
  </office:meta>
</office:document-meta>
</file>