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offie M, Meerzand 118 5658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4304 </text:p>
            <text:p text:style-name="common-al"> Omschrijving: horecabedrijf Koffie 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zand 118 5658LJ Eindhoven</text:p>
              </text:list-item>
            </text:list>
            <text:p text:style-name="common-al"> Datum ontvangst: 08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42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4304</meta:user-defined>
    <meta:user-defined meta:name="DCTERMS.abstract">horecabedrijf Koffie M</meta:user-defined>
    <dc:language>nl</dc:language>
    <meta:user-defined meta:name="OVERHEIDop.locatietype/OVERHEIDop.gebiedsmarkering">Punt</meta:user-defined>
    <meta:user-defined meta:name="DC.title">Ingekomen aanvraag: horecabedrijf Koffie M, Meerzand 118 5658LJ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22</meta:user-defined>
    <meta:user-defined meta:name="OVERHEIDop.GmbID/DC.identifier">gmb-2026-226422</meta:user-defined>
    <meta:user-defined meta:name="OVERHEIDop.versieInformatie"/>
  </office:meta>
</office:document-meta>
</file>