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Donderbergweg ongenummerd, Lunastraat ongenummerd en Venusstraat ongenummerd te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1 mei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32 (Barli) woningen</text:p>
            <text:p text:style-name="common-al">Donderbergweg ongenummerd, Lunastraat ongenummerd en Venusstraat ongenummerd te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06</text:p>
            <text:p text:style-name="common-al"/>
            <text:p text:style-name="common-al">
            <text:span text:style-name="nadrukvet">Datum besluit:</text:span>
          </text:p>
            <text:p text:style-name="common-al">11 mei 2026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20 mei 2026 tot en met 30 juni 2026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 juli 2026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d22cacdf-3205-4137-bab2-d47da3efb957" xlink:type="simple">link 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642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2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06</meta:user-defined>
    <meta:user-defined meta:name="DCTERMS.abstract">Omschrijving (incl. locatie):  Donderbergweg ongenummerd, Lunastraat ongenummerd en Venusstraat ongenummerd te Roermond: nieuwbouw 32 (Barli) woningen</meta:user-defined>
    <dc:language>nl</dc:language>
    <meta:user-defined meta:name="OVERHEIDop.locatietype/OVERHEIDop.gebiedsmarkering">Vlak</meta:user-defined>
    <meta:user-defined meta:name="DC.title">Verleende omgevingsvergunning Donderbergweg ongenummerd, Lunastraat ongenummerd en Venusstraat ongenummerd te Roermond</meta:user-defined>
    <meta:user-defined meta:name="OVERHEIDop.datumEindeReactietermijn">2026-06-30</meta:user-defined>
    <meta:user-defined meta:name="OVERHEIDop.terinzageleggingBG">https://jeleefomgeving.nl/inzien/816963186/d22cacdf-3205-4137-bab2-d47da3efb957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421</meta:user-defined>
    <meta:user-defined meta:name="OVERHEIDop.GmbID/DC.identifier">gmb-2026-226421</meta:user-defined>
    <meta:user-defined meta:name="OVERHEIDop.versieInformatie"/>
  </office:meta>
</office:document-meta>
</file>