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Oliemuldersweg 172 t/m 210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 asbest aan Oliemuldersweg 172 t/m 210  te Groningen, Verzoeklocatie 2026031900612 </text:span>
          </text:p>
            <text:p text:style-name="common-al">
            
          </text:p>
            <text:p text:style-name="common-al">
            
          </text:p>
            <text:p text:style-name="common-al">De gemeente Groningen heeft op 19-03-2026 een melding sloopwerkzaamheden ontvangen voor het verwijderen van asbest aan Oliemuldersweg 172 t/m 210 te Groningen,  Verzoeklocatie 2026031900612, dossiernummer GRN-0003305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41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1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1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305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Oliemuldersweg 172 t/m 210 Groningen</meta:user-defined>
    <meta:user-defined meta:name="OVERHEIDop.datumEindeReactietermijn">2026-06-23</meta:user-defined>
    <meta:user-defined meta:name="OVERHEIDop.terinzageleggingBG">https://groningen.lokalebekendmakingen.nl/case/1:9822:255543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419</meta:user-defined>
    <meta:user-defined meta:name="OVERHEIDop.GmbID/DC.identifier">gmb-2026-226419</meta:user-defined>
    <meta:user-defined meta:name="OVERHEIDop.versieInformatie"/>
  </office:meta>
</office:document-meta>
</file>