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Meemortel 23​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Joost de Vries Grond -en Sloopwerken B.V.</text:p>
            <text:p text:style-name="common-al">Locatie: Meemortel 23​ te Budel</text:p>
            <text:p text:style-name="common-al">Activiteit: MBA Toepassen van grond of baggerspecie</text:p>
            <text:p text:style-name="common-al">Voor: het aanbrengen van zand voor funderingswerkzaamheden.</text:p>
            <text:p text:style-name="common-al">Datum melding: 6 mei 2026</text:p>
            <text:p text:style-name="common-al">DSO verzoeknummer: 202605060175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26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641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268</meta:user-defined>
    <dc:language>nl</dc:language>
    <meta:user-defined meta:name="OVERHEIDop.locatietype/OVERHEIDop.gebiedsmarkering">Weg</meta:user-defined>
    <meta:user-defined meta:name="DC.title">Gemeente Cranendonck, melding Besluit activiteiten leefomgeving, Meemortel 23​ te Bud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17</meta:user-defined>
    <meta:user-defined meta:name="OVERHEIDop.GmbID/DC.identifier">gmb-2026-226417</meta:user-defined>
    <meta:user-defined meta:name="OVERHEIDop.versieInformatie"/>
  </office:meta>
</office:document-meta>
</file>