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voor het organiseren van het evenement Timmerdorp Heemskerk, bij buurtcentrum De Schuilhoek aan de Van Bronckhorstraat 1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</text:p>
            <text:p text:style-name="al"/>
            <text:list text:style-name="id1-3-2-1-1-3">
              <text:list-item text:style-override="id1-3-2-1-1-3-1">
                <text:number>•</text:number>
                <text:p text:style-name="al">aan MET Heemskerk voor het organiseren van het evenement “Timmerdorp Heemskerk” van 10 t/m 13 augustus 2026 bij buurtcentrum De Schuilhoek aan de Van Bronckhorstraat 1 in Heemskerk.</text:p>
                <text:p text:style-name="al"/>
              </text:list-item>
            </text:list>
            <text:p text:style-name="al">Tegen dit besluit kunnen belanghebbenden bezwaar maken volgens onderstaande procedure. Nadere inlichtingen: team Leefomgeving &amp; Veiligheid, 14 0251.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p text:style-name="al">- Uw naam, adres en telefoonnummer;</text:p>
            <text:p text:style-name="al">- De datum waarop u het bezwaarschrift schrijft;</text:p>
            <text:p text:style-name="al">- Een omschrijving van het besluit waar het niet mee eens bent. U kunt ook een kopie van het besluit meesturen;</text:p>
            <text:p text:style-name="al">- De redenen waarom u bezwaar maakt;</text:p>
            <text:p text:style-name="al">- Uw handtekening.</text:p>
            <text:p text:style-name="al">Het bezwaarschrift stuurt u naar Postbus 1, 1960 AA HEEMSKERK. </text:p>
            <text:p text:style-name="al"/>
            <text:p text:style-name="al">Heeft u een DigiD-inlogcode? Maak dan online bezwaar. Dit doet u via <text:a xlink:href="http://www.heemskerk.nl" xlink:type="simple">www.heemskerk.nl</text:a>. 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>Heeft u een DigiD-inlogcode dan kan het ook online via <text:a xlink:href="http://loket.rechtspraak.nl/bestuursrecht" xlink:type="simple">http://loket.rechtspraak.nl/bestuursrecht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641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1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1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/2026/496042</meta:user-defined>
    <dc:language>nl</dc:language>
    <meta:user-defined meta:name="OVERHEIDop.locatietype/OVERHEIDop.gebiedsmarkering">Adres</meta:user-defined>
    <meta:user-defined meta:name="DC.title">Verleende vergunning activiteit openbare weg, voor het organiseren van het evenement Timmerdorp Heemskerk, bij buurtcentrum De Schuilhoek aan de Van Bronckhorstraat 1, te Heemskerk.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6416</meta:user-defined>
    <meta:user-defined meta:name="OVERHEIDop.GmbID/DC.identifier">gmb-2026-226416</meta:user-defined>
    <meta:user-defined meta:name="OVERHEIDop.versieInformatie"/>
  </office:meta>
</office:document-meta>
</file>