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Hoeksestraat 10A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Bergmans Grondboringen B.V.</text:p>
            <text:p text:style-name="common-al">Locatie: Hoeksestraat 10A te Somer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8 mei 2026</text:p>
            <text:p text:style-name="common-al">DSO-verzoeknummer: 2026050800115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8360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2641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1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1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360 </meta:user-defined>
    <dc:language>nl</dc:language>
    <meta:user-defined meta:name="OVERHEIDop.locatietype/OVERHEIDop.gebiedsmarkering">Adres</meta:user-defined>
    <meta:user-defined meta:name="DC.title">Gemeente Someren, melding Besluit activiteiten leefomgeving, Hoeksestraat 10A, Somer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13</meta:user-defined>
    <meta:user-defined meta:name="OVERHEIDop.GmbID/DC.identifier">gmb-2026-226413</meta:user-defined>
    <meta:user-defined meta:name="OVERHEIDop.versieInformatie"/>
  </office:meta>
</office:document-meta>
</file>