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feestweekend bij De Arend tijdens de Winssense Kermis van 8 augustus 2026 tot en met 10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feestweekend bij De Arend tijdens de Wissense Kermis van 8 augsutus 2026 tot en met 10 augustus 2026</text:p>
            <text:p text:style-name="common-al"/>
            <text:p text:style-name="common-al">Locatie: Notaris Stephanus Roesstraat 39a, 6645AG Winssen</text:p>
            <text:p text:style-name="common-al"/>
            <text:p text:style-name="common-al">Ontvangen op: 7 me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64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een feestweekend bij De Arend tijdens de Winssense Kermis van 8 augustus 2026 tot en met 10 augustus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10</meta:user-defined>
    <meta:user-defined meta:name="OVERHEIDop.GmbID/DC.identifier">gmb-2026-226410</meta:user-defined>
    <meta:user-defined meta:name="OVERHEIDop.versieInformatie"/>
  </office:meta>
</office:document-meta>
</file>