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frikanerplein 5-1 1091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het interieur (badkamer, toilet, keuken) van een gemeentelijk monument in procedure</text:p>
            <text:p text:style-name="common-al">Besluit: buiten behandeling gesteld</text:p>
            <text:p text:style-name="common-al">Besluit verzonden op: 11-05-2026</text:p>
            <text:p text:style-name="common-al">Zaakadres: Afrikanerplein 5-1 1091PN Amsterdam</text:p>
            <text:p text:style-name="common-al">Zaaknummer: Z2026-006809</text:p>
            <text:p text:style-name="common-al">DSO-nummer: 20260212020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680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40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0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09</meta:user-defined>
    <meta:user-defined meta:name="DCTERMS.abstract">verbouwen van het interieur (badkamer, toilet, keuken) van een gemeentelijk monument in 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Afrikanerplein 5-1 1091PN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04</meta:user-defined>
    <meta:user-defined meta:name="OVERHEIDop.GmbID/DC.identifier">gmb-2026-226404</meta:user-defined>
    <meta:user-defined meta:name="OVERHEIDop.versieInformatie"/>
  </office:meta>
</office:document-meta>
</file>