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trandweg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Strandweg 1, 9163 GK: renovatie pand en toevoegen wooneenheden op de verdieping 11-05-2026
    </text:p>
            <text:p text:style-name="common-al">Activiteiten: bouwactiviteit omgevingsplan en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3-05-2026
    </text:p>
            <text:p text:style-name="common-al">
            <text:span text:style-name="nadrukvet">Datum beëindiging publicatie: </text:span>24-06-2026
    </text:p>
            <text:p text:style-name="common-al">
            <text:a xlink:href="https://zaakloket.ameland.nl/mozard/!suite42.scherm1260?mObj=79723" xlink:type="simple">(https://zaakloket.ameland.nl/mozard/!suite42.scherm1260?mObj=797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64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Strandweg 1 in Ne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03</meta:user-defined>
    <meta:user-defined meta:name="OVERHEIDop.GmbID/DC.identifier">gmb-2026-226403</meta:user-defined>
    <meta:user-defined meta:name="OVERHEIDop.versieInformatie"/>
  </office:meta>
</office:document-meta>
</file>