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Gelderse Vallei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Gelderse Valleirit.</text:p>
            <text:p text:style-name="al">Datum: 21 maart 2026.</text:p>
            <text:p text:style-name="al">Tijdstip: 9:31 tot 20:00 uur.</text:p>
            <text:p text:style-name="al">Locatie: Gemeente Putten.</text:p>
            <text:p text:style-name="al">De aanvraag is geregistreerd onder zaaknummer 2154132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4132</meta:user-defined>
    <meta:user-defined meta:name="DCTERMS.abstract">Aanvraag evenementenvergunning Gelderse Valleirit</meta:user-defined>
    <dc:language>nl</dc:language>
    <meta:user-defined meta:name="OVERHEIDop.locatietype/OVERHEIDop.gebiedsmarkering">Woonplaats</meta:user-defined>
    <meta:user-defined meta:name="DC.title">Kennisgeving ontvangst aanvraag evenementenvergunning Gelderse Valleiri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64</meta:user-defined>
    <meta:user-defined meta:name="OVERHEIDop.GmbID/DC.identifier">gmb-2026-2264</meta:user-defined>
    <meta:user-defined meta:name="OVERHEIDop.versieInformatie"/>
  </office:meta>
</office:document-meta>
</file>