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Veldweg 24, 8071B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Nunspeet besloten de beslistermijn van volgende aanvraag omgevingsvergunning met maximaal zes weken te verlengen:</text:p>
            <text:p text:style-name="common-al">
            <text:span text:style-name="nadrukvet">Zaaknummer:</text:span> Z2026-045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, verduurzamen en uitbreiden van de woning</text:p>
            <text:p text:style-name="common-al">
            <text:span text:style-name="nadrukvet">Locatie:</text:span> Veldweg 24, 8071BG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63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457</meta:user-defined>
    <meta:user-defined meta:name="DCTERMS.abstract">Verlengen beslistermijn op aanvraag omgevingsvergunning voor het verbouwen, verduurzamen en uitbreiden van de woning op locatie Veldweg 24, 8071BG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Veldweg 24, 8071BG Nunspee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98</meta:user-defined>
    <meta:user-defined meta:name="OVERHEIDop.GmbID/DC.identifier">gmb-2026-226398</meta:user-defined>
    <meta:user-defined meta:name="OVERHEIDop.versieInformatie"/>
  </office:meta>
</office:document-meta>
</file>