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id. Festiviteit - vv Nieuw-Roden - Kampioensfeest - Zevenhuisterweg 3B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Zevenhuisterweg 3B, Nieuw-Roden, Incid. Festiviteit - vv Nieuw-Roden - Kampioensfeest, 11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3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Incid. Festiviteit - vv Nieuw-Roden - Kampioensfeest - Zevenhuisterweg 3B, Nieuw-Rod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397</meta:user-defined>
    <meta:user-defined meta:name="OVERHEIDop.GmbID/DC.identifier">gmb-2026-226397</meta:user-defined>
    <meta:user-defined meta:name="OVERHEIDop.versieInformatie"/>
  </office:meta>
</office:document-meta>
</file>