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style:num-suffix=""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1-4-3">
      <text:list-level-style-bullet text:bullet-char="•" text:level="1">
        <style:list-level-properties text:min-label-width="10mm"/>
      </text:list-level-style-bullet>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4">
      <text:list-level-style-bullet text:bullet-char="•" text:level="1">
        <style:list-level-properties text:min-label-width="10mm"/>
      </text:list-level-style-bullet>
    </text:list-style>
    <text:list-style style:name="id1-3-2-2-3-5-1-4-1">
      <text:list-level-style-bullet text:bullet-char="•" text:level="1">
        <style:list-level-properties text:min-label-width="10mm"/>
      </text:list-level-style-bullet>
    </text:list-style>
    <text:list-style style:name="id1-3-2-2-3-5-1-4-2">
      <text:list-level-style-bullet text:bullet-char="•" text:level="1">
        <style:list-level-properties text:min-label-width="10mm"/>
      </text:list-level-style-bullet>
    </text:list-style>
    <text:list-style style:name="id1-3-2-2-3-5-1-4-3">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3">
      <text:list-level-style-bullet style:num-suffix="" text:bullet-char="​" text:level="1">
        <style:list-level-properties text:min-label-width="10mm"/>
      </text:list-level-style-bullet>
    </text:list-style>
    <text:list-style style:name="id1-3-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3-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3-2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3-2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4-3-28">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4-3-29">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office:automatic-styles>
  <office:body>
    <office:text>
      <text:p text:style-name="new_page_staatscourant"/>
      <text:p text:style-name="single-kop-titel">Ondermandaatbesluit Algemeen Directeur/ Gemeentesecretaris Gemeente Gennep 2026</text:p>
      <text:section text:name="regeling_id1-3-2" text:style-name="regeling">
        <text:section text:name="aanhef_id1-3-2-1" text:style-name="aanhef">
          <text:section text:name="preambule_id1-3-2-1-1" text:style-name="preambule">
            <text:p text:style-name="al"/>
            <text:p text:style-name="al">De Algemeen Directeur/ Gemeentesecretaris van de gemeente Gennep; </text:p>
            <text:p text:style-name="al">gelet op het Mandaat, Machtiging en Volmachtbesluit van het college van burgemeester en wethouders van de gemeente Gennep 2026 van 21 april 2026.</text:p>
            <text:p text:style-name="al"/>
            <text:p text:style-name="al">besluit vast te stellen het Ondermandaatbesluit Algemeen Directeur / Gemeentesecretaris gemeente Gennep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Ondermandaat</text:p>
            <text:p text:style-name="al">De Algemeen Directeur/Gemeentesecretaris verleent ondermandaat, volmacht en machtiging aan de concernmanager, teammanagers en medewerkers van de gemeente Gennep voor <text:span text:style-name="nadrukvet">alle </text:span>bevoegdheden die bij het Mandaat-, Machtiging- en Volmachtbesluit College van Burgemeester en Wethouders van de gemeente Gennep 2026 d.d. 21 april 2026 aan de Algemeen Directeur/Gemeentesecretaris zijn toegekend.</text:p>
            <text:p text:style-name="al"/>
            <text:p text:style-name="al">Het ondermandaat omvat tevens de bevoegdheid tot:</text:p>
            <text:list text:style-name="id1-3-2-2-2-5">
              <text:list-item text:style-override="id1-3-2-2-2-5-1">
                <text:number>•</text:number>
                <text:p text:style-name="al">het stellen van voorschriften en beperkingen;</text:p>
              </text:list-item>
              <text:list-item text:style-override="id1-3-2-2-2-5-2">
                <text:number>•</text:number>
                <text:p text:style-name="al">het verrichten van voorbereidingshandelingen;</text:p>
              </text:list-item>
              <text:list-item text:style-override="id1-3-2-2-2-5-3">
                <text:number>•</text:number>
                <text:p text:style-name="al">het verrichten van uitvoeringshandelingen.</text:p>
                <text:p text:style-name="al"/>
              </text:list-item>
              <text:list-item text:style-override="id1-3-2-2-2-5-4">
                <text:number/>
                <text:p text:style-name="al"/>
              </text:list-item>
            </text:list>
          </text:section>
          <text:section text:name="artikel_id1-3-2-2-3" text:style-name="artikel">
            <text:p text:style-name="artikel_kop_titel"><text:span text:style-name="artikel_kop_label">Artikel</text:span> <text:span text:style-name="artikel_kop_nr">2</text:span> Specifieke ondermandaten</text:p>
            <text:list text:style-name="id1-3-2-2-3-2">
              <text:list-item text:style-override="id1-3-2-2-3-2-1">
                <text:number>a.</text:number>
                <text:p text:style-name="al">
                <text:span text:style-name="nadrukvet">Arbeidsvoorwaarden</text:span>
              </text:p>
                <text:p text:style-name="al">De Algemeen Directeur/Gemeentesecretaris verleent <text:span text:style-name="nadrukvet">geen</text:span> ondermandaat voor:</text:p>
                <text:list text:style-name="id1-3-2-2-3-2-1-4">
                  <text:list-item text:style-override="id1-3-2-2-3-2-1-4-1">
                    <text:number>•</text:number>
                    <text:p text:style-name="al">het sluiten en wijzigen van arbeidsovereenkomsten;</text:p>
                  </text:list-item>
                  <text:list-item text:style-override="id1-3-2-2-3-2-1-4-2">
                    <text:number>•</text:number>
                    <text:p text:style-name="al">het uitvoeren van de CAO Gemeenten;</text:p>
                  </text:list-item>
                  <text:list-item text:style-override="id1-3-2-2-3-2-1-4-3">
                    <text:number>•</text:number>
                    <text:p text:style-name="al">het beëindigen van arbeidsovereenkomsten op eigen verzoek en bij het bereiken van de AOW-gerechtigde leeftijd;</text:p>
                  </text:list-item>
                </text:list>
              </text:list-item>
            </text:list>
            <text:p text:style-name="al">voor het niveau van concernmanager en teammanager.</text:p>
            <text:p text:style-name="al"/>
            <text:list text:style-name="id1-3-2-2-3-5">
              <text:list-item text:style-override="id1-3-2-2-3-5-1">
                <text:number>b.</text:number>
                <text:p text:style-name="al">
                <text:span text:style-name="nadrukvet">Arbeidsvoorwaarden – teammanagers</text:span>
              </text:p>
                <text:p text:style-name="al">De Algemeen Directeur/Gemeentesecretaris verleent ondermandaat aan de concernmanager en teammanagers voor:</text:p>
                <text:list text:style-name="id1-3-2-2-3-5-1-4">
                  <text:list-item text:style-override="id1-3-2-2-3-5-1-4-1">
                    <text:number>•</text:number>
                    <text:p text:style-name="al">het sluiten en wijzigen van arbeidsovereenkomsten;</text:p>
                  </text:list-item>
                  <text:list-item text:style-override="id1-3-2-2-3-5-1-4-2">
                    <text:number>•</text:number>
                    <text:p text:style-name="al">het uitvoeren van de CAO Gemeenten;</text:p>
                  </text:list-item>
                  <text:list-item text:style-override="id1-3-2-2-3-5-1-4-3">
                    <text:number>•</text:number>
                    <text:p text:style-name="al">Het beëindigen van arbeidsovereenkomsten op eigen verzoek en bij het bereiken van de AOW-gerechtigde leeftijd;</text:p>
                  </text:list-item>
                </text:list>
              </text:list-item>
            </text:list>
            <text:p text:style-name="al">voor medewerkers binnen hun team.</text:p>
            <text:p text:style-name="al">De tekenbevoegdheid blijft voorbehouden aan de Algemeen Directeur/Gemeentesecretaris.</text:p>
            <text:p text:style-name="al"/>
          </text:section>
          <text:section text:name="artikel_id1-3-2-2-4" text:style-name="artikel">
            <text:p text:style-name="artikel_kop_titel"><text:span text:style-name="artikel_kop_label"/> <text:span text:style-name="artikel_kop_nr"/>  Artikel 3 . Uitzonderingen</text:p>
            <text:p text:style-name="al">Het in artikel 1 bepaalde is <text:span text:style-name="nadrukvet">niet van toepassing</text:span> op:</text:p>
            <text:list text:style-name="id1-3-2-2-4-3">
              <text:list-item text:style-override="id1-3-2-2-4-3-1">
                <text:number>a.</text:number>
                <text:p text:style-name="al">het aangaan van overeenkomsten met dien verstande dat budgethouders bevoegd zijn overeenkomsten te sluiten met een financieel belang tot € 50.000,- voor werken en tot € 10.000,- voor leveringen en diensten. Deze financiële verplichtingen mogen slechts worden aangegaan wanneer deze zijn voorzien in de (jaarlijkse) door de raad vastgestelde begroting en degene die deze bevoegdheid ontvangt beschikking heeft over een budget dat toereikend is; </text:p>
              </text:list-item>
              <text:list-item text:style-override="id1-3-2-2-4-3-2">
                <text:number>b.</text:number>
                <text:p text:style-name="al">Overeenkomsten met strategisch en/of politiek-bestuurlijk gewicht, waaronder in ieder geval:</text:p>
                <text:list text:style-name="id1-3-2-2-4-3-2-3">
                  <text:list-item text:style-override="id1-3-2-2-4-3-2-3-1">
                    <text:number>•</text:number>
                    <text:p text:style-name="al">samenwerkingsovereenkomsten en bestuursconvenanten;</text:p>
                  </text:list-item>
                  <text:list-item text:style-override="id1-3-2-2-4-3-2-3-2">
                    <text:number>•</text:number>
                    <text:p text:style-name="al">regionale en intergemeentelijke samenwerkingsverbanden;</text:p>
                  </text:list-item>
                  <text:list-item text:style-override="id1-3-2-2-4-3-2-3-3">
                    <text:number>•</text:number>
                    <text:p text:style-name="al">PPS-constructies;</text:p>
                  </text:list-item>
                  <text:list-item text:style-override="id1-3-2-2-4-3-2-3-4">
                    <text:number>•</text:number>
                    <text:p text:style-name="al">subsidieovereenkomsten met financiële impact of risico van meer dan </text:p>
                  </text:list-item>
                </text:list>
              </text:list-item>
              <text:list-item text:style-override="id1-3-2-2-4-3-3">
                <text:number/>
                <text:p text:style-name="al">€ 10.000,-.</text:p>
              </text:list-item>
              <text:list-item text:style-override="id1-3-2-2-4-3-4">
                <text:number>c.</text:number>
                <text:p text:style-name="al">het nemen van besluiten op grond van het Besluit bijstandsverlening zelfstandigen; </text:p>
              </text:list-item>
              <text:list-item text:style-override="id1-3-2-2-4-3-5">
                <text:number>d.</text:number>
                <text:p text:style-name="al">het nemen van besluiten tot woningaanpassing op grond van de Wet maatschappelijke ondersteuning waarbij de kosten van de woningaanpassing hoger zijn dan € 15.000,- inclusief btw; </text:p>
              </text:list-item>
              <text:list-item text:style-override="id1-3-2-2-4-3-6">
                <text:number>e.</text:number>
                <text:p text:style-name="al">het nemen van besluiten op grond van artikel 284 eerste en vierde lid van de Faillissementswet; </text:p>
              </text:list-item>
              <text:list-item text:style-override="id1-3-2-2-4-3-7">
                <text:number>f.</text:number>
                <text:p text:style-name="al">het uitoefenen van de bevoegdheden op grond van de artikelen D1, E4, J4, J7, Y32, Y33 en Y33a van de Kieswet; </text:p>
              </text:list-item>
              <text:list-item text:style-override="id1-3-2-2-4-3-8">
                <text:number>g.</text:number>
                <text:p text:style-name="al">het beslissen op verzoeken op grond van de artikelen 3 en 4 van de Zondagswet; </text:p>
              </text:list-item>
              <text:list-item text:style-override="id1-3-2-2-4-3-9">
                <text:number>h.</text:number>
                <text:p text:style-name="al">het nemen van besluiten op grond van de Verordening kinderopvang gemeente Gennep; </text:p>
              </text:list-item>
              <text:list-item text:style-override="id1-3-2-2-4-3-10">
                <text:number>i.</text:number>
                <text:p text:style-name="al">het nemen van besluiten op grond van de Wet op het primair onderwijs, de Wet op het voortgezet onderwijs en de Wet educatie en beroepsonderwijs; </text:p>
              </text:list-item>
              <text:list-item text:style-override="id1-3-2-2-4-3-11">
                <text:number>j.</text:number>
                <text:p text:style-name="al">het nemen van besluiten op grond van de Verordening voorzieningen huisvesting onderwijs; </text:p>
              </text:list-item>
              <text:list-item text:style-override="id1-3-2-2-4-3-12">
                <text:number>k.</text:number>
                <text:p text:style-name="al">het doen van een verzoek tot zorgmachtiging aan het Openbaar Ministerie op grond van de Wet verplichte geestelijke gezondheidzorg (Wvggz); </text:p>
              </text:list-item>
              <text:list-item text:style-override="id1-3-2-2-4-3-13">
                <text:number>l.</text:number>
                <text:p text:style-name="al">het nemen van besluiten op grond van de Algemene subsidieverordening en de daarop gebaseerde subsidieregelingen; </text:p>
              </text:list-item>
              <text:list-item text:style-override="id1-3-2-2-4-3-14">
                <text:number>m.</text:number>
                <text:p text:style-name="al">het beslissen over aan subsidieontvangers te verstrekken voorschotten. </text:p>
              </text:list-item>
              <text:list-item text:style-override="id1-3-2-2-4-3-15">
                <text:number>n.</text:number>
                <text:p text:style-name="al">het nemen van besluiten ten aanzien van het opleggen van lasten onder dwangsom en onder bestuursdwang; </text:p>
              </text:list-item>
              <text:list-item text:style-override="id1-3-2-2-4-3-16">
                <text:number>o.</text:number>
                <text:p text:style-name="al">het nemen van besluiten rond het invorderen van dwangsommen; </text:p>
              </text:list-item>
              <text:list-item text:style-override="id1-3-2-2-4-3-17">
                <text:number>p.</text:number>
                <text:p text:style-name="al">het nemen van besluiten op grond van de Wet voorkeursrecht gemeenten; </text:p>
              </text:list-item>
              <text:list-item text:style-override="id1-3-2-2-4-3-18">
                <text:number>q.</text:number>
                <text:p text:style-name="al">het beslissen op aanvragen op grond van artikel 15.1 van de Omgevingswet (nadeelcompensatie); </text:p>
              </text:list-item>
              <text:list-item text:style-override="id1-3-2-2-4-3-19">
                <text:number>r.</text:number>
                <text:p text:style-name="al">het uitoefenen van bevoegdheden op grond van de Wet milieubeheer; </text:p>
              </text:list-item>
              <text:list-item text:style-override="id1-3-2-2-4-3-20">
                <text:number>s.</text:number>
                <text:p text:style-name="al">het uitoefenen van bevoegdheden op grond van de Wet geluidhinder, het Besluit grenswaarden industrieterreinen en het Besluit grenswaarden langs wegen; </text:p>
              </text:list-item>
              <text:list-item text:style-override="id1-3-2-2-4-3-21">
                <text:number>t.</text:number>
                <text:p text:style-name="al">het doen van aanschrijvingen op grond van artikelen 3a, 13 en 14 van de Woningwet; </text:p>
              </text:list-item>
              <text:list-item text:style-override="id1-3-2-2-4-3-22">
                <text:number>u.</text:number>
                <text:p text:style-name="al">het nemen van besluiten op grond van de Beheersverordening begraafplaatsen gemeente Gennep; </text:p>
              </text:list-item>
              <text:list-item text:style-override="id1-3-2-2-4-3-23">
                <text:number>v.</text:number>
                <text:p text:style-name="al">het nemen van besluiten op grond van de Telecommunicatiewet; </text:p>
              </text:list-item>
              <text:list-item text:style-override="id1-3-2-2-4-3-24">
                <text:number>w.</text:number>
                <text:p text:style-name="al">het nemen van besluiten op grond van de Verordening aansluitvoorwaarden riolering gemeente Gennep; </text:p>
              </text:list-item>
              <text:list-item text:style-override="id1-3-2-2-4-3-25">
                <text:number>x.</text:number>
                <text:p text:style-name="al">het nemen van besluiten op grond van de Regeling deelneming in garanties woninggebonden subsidies; </text:p>
              </text:list-item>
              <text:list-item text:style-override="id1-3-2-2-4-3-26">
                <text:number>y.</text:number>
                <text:p text:style-name="al">het nemen van besluiten op grond van de Verordening Starterslening; </text:p>
              </text:list-item>
              <text:list-item text:style-override="id1-3-2-2-4-3-27">
                <text:number>z.</text:number>
                <text:p text:style-name="al">het nemen van besluiten op grond van de Subsidieverordening gemeentelijke monumenten Gennep 2010. </text:p>
              </text:list-item>
              <text:list-item text:style-override="id1-3-2-2-4-3-28">
                <text:number>aa.</text:number>
                <text:p text:style-name="al">het nemen van besluiten tot verkoop van percelen gemeentegrond waarvan de koopsom meer bedraagt dan € 10.000,- exclusief btw en kosten.</text:p>
              </text:list-item>
              <text:list-item text:style-override="id1-3-2-2-4-3-29">
                <text:number>ab.</text:number>
                <text:p text:style-name="al">het nemen van besluiten tot verhuur, huur of pacht van onroerend goed waarvan de huurprijs meer bedraagt dan €10.000,- exclusief btw waarbij de looptijd niet meer is dan 4 jaar, exclusief btw en kosten.</text:p>
              </text:list-item>
            </text:list>
            <text:p text:style-name="al"/>
          </text:section>
          <text:section text:name="artikel_id1-3-2-2-5" text:style-name="artikel">
            <text:p text:style-name="artikel_kop_titel"><text:span text:style-name="artikel_kop_label">Artikel</text:span> <text:span text:style-name="artikel_kop_nr">4.</text:span> Inwerkingtreding</text:p>
            <text:list text:style-name="id1-3-2-2-5-2">
              <text:list-item text:style-override="id1-3-2-2-5-2-1">
                <text:number>1.</text:number>
                <text:p text:style-name="al">Dit besluit treedt in werking op het tijdstip waarop het Mandaat-, Machtiging- en Volmachtbesluit College van burgemeester en wethouders van de gemeente Gennep 2026 in werking treedt.</text:p>
              </text:list-item>
              <text:list-item text:style-override="id1-3-2-2-5-2-2">
                <text:number>2.</text:number>
                <text:p text:style-name="al">Het Ondermandaatbesluit Secretaris 2024 (vastgesteld 30 april 2024) wordt ingetrokken op het moment van inwerkingtreding van dit ondermandaatbesluit.</text:p>
                <text:p text:style-name="al"/>
              </text:list-item>
              <text:list-item text:style-override="id1-3-2-2-5-2-3">
                <text:number/>
                <text:p text:style-name="al"/>
              </text:list-item>
            </text:list>
          </text:section>
          <text:section text:name="artikel_id1-3-2-2-6" text:style-name="artikel">
            <text:p text:style-name="artikel_kop_titel"><text:span text:style-name="artikel_kop_label">Artikel</text:span> <text:span text:style-name="artikel_kop_nr">5.</text:span> Citeertitel </text:p>
            <text:p text:style-name="al">Dit besluit wordt aangehaald als: Ondermandaatbesluit Algemeen Directeur/ Gemeentesecretaris Gemeente Gennep 2026. </text:p>
            <text:p text:style-name="al"/>
          </text:section>
        </text:section>
        <text:section text:name="regeling-sluiting_id1-3-2-3" text:style-name="regeling-sluiting">
          <text:section text:name="ondertekening_id1-3-2-3-1">
            <text:p><text:span text:style-name="functie">Aldus besloten 21 april 2026</text:span></text:p>
          </text:section>
          <text:section text:name="ondertekening_id1-3-2-3-2">
            <text:p><text:span text:style-name="functie"/></text:p>
            <text:p><text:span text:style-name="functie">De Algemeen Directeur/ Gemeentesecretaris, </text:span></text:p>
            <text:p><text:span text:style-name="functie"/></text:p>
            <text:p><text:span text:style-name="functie"/></text:p>
            <text:p><text:span text:style-name="functie">De heer B. Teuniss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639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9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9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Gennep</meta:user-defined>
    <meta:user-defined meta:name="OVERHEIDop.Rubriek/DC.type">delegatie- of mandaatbesluit</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Bestuur | Organisatie en beleid</meta:user-defined>
    <meta:user-defined meta:name="DC.source">N.v.t.</meta:user-defined>
    <meta:user-defined meta:name="OVERHEIDop.referentienummer">925905</meta:user-defined>
    <meta:user-defined meta:name="DCTERMS.alternative">Ondermandaatbesluit Algemeen Directeur/ Gemeentesecretaris Gemeente  Gennep 2026</meta:user-defined>
    <dc:language>nl</dc:language>
    <meta:user-defined meta:name="OVERHEIDop.locatietype/OVERHEIDop.gebiedsmarkering">Gemeente</meta:user-defined>
    <meta:user-defined meta:name="DC.title">Ondermandaatbesluit Algemeen Directeur/ Gemeentesecretaris Gemeente Gennep 2026</meta:user-defined>
    <meta:user-defined meta:name="DCTERMS.W3CDTF/DCTERMS.available">2026-05-13</meta:user-defined>
    <meta:user-defined meta:name="DCTERMS.W3CDTF/OVERHEIDop.jaargang">2026</meta:user-defined>
    <meta:user-defined meta:name="OVERHEIDop.publicationIssue">226392</meta:user-defined>
    <meta:user-defined meta:name="OVERHEIDop.betreftRegeling">CVDR761716_1</meta:user-defined>
    <meta:user-defined meta:name="OVERHEIDop.GmbID/DC.identifier">gmb-2026-226392</meta:user-defined>
    <meta:user-defined meta:name="xs:date/OVERHEIDop.startdatum">2026-05-14</meta:user-defined>
    <meta:user-defined meta:name="OVERHEIDop.versieInformatie"/>
  </office:meta>
</office:document-meta>
</file>