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materiaal, Rijplaten, Vuilniscontainer (open) op de Hoge Nieuwstraat te Dordrecht, zaaknummer  2026-00525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materiaal, Rijplaten, Vuilniscontainer (open) op de locatie Hoge Nieuwstraat te Dordrecht vanaf 6 mei 2026 t/m 28 me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text:span text:style-name="nadrukvet">22 juni 2026</text:span>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639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9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9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52558</meta:user-defined>
    <dc:language>nl</dc:language>
    <meta:user-defined meta:name="OVERHEIDop.locatietype/OVERHEIDop.gebiedsmarkering">Weg</meta:user-defined>
    <meta:user-defined meta:name="DC.title">Vergunning tijdelijk gebruik openbare ruimte voor het plaatsen van een Hekwerk, Bouwmateriaal, Rijplaten, Vuilniscontainer (open) op de Hoge Nieuwstraat te Dordrecht, zaaknummer  2026-0052558</meta:user-defined>
    <meta:user-defined meta:name="DCTERMS.W3CDTF/DCTERMS.available">2026-05-13</meta:user-defined>
    <meta:user-defined meta:name="DCTERMS.W3CDTF/OVERHEIDop.jaargang">2026</meta:user-defined>
    <meta:user-defined meta:name="OVERHEIDop.publicationIssue">226391</meta:user-defined>
    <meta:user-defined meta:name="OVERHEIDop.GmbID/DC.identifier">gmb-2026-226391</meta:user-defined>
    <meta:user-defined meta:name="OVERHEIDop.versieInformatie"/>
  </office:meta>
</office:document-meta>
</file>