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397, 2562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voor- en achtergevels van het pand Beeklaan 397 door het vervangen van de gevelkozijnen met schuiframen en de beglazing</text:p>
            <text:p text:style-name="common-al"/>
            <text:p text:style-name="common-al">Ons kenmerk: VTH2026-568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397, 2562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638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8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8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823</meta:user-defined>
    <meta:user-defined meta:name="DCTERMS.abstract">het veranderen van de voor- en achtergevels van het pand Beeklaan 397 door het vervangen van de gevelkozijnen met schuiframen en de beglazing</meta:user-defined>
    <dc:language>nl</dc:language>
    <meta:user-defined meta:name="OVERHEIDop.locatietype/OVERHEIDop.gebiedsmarkering">Punt</meta:user-defined>
    <meta:user-defined meta:name="DC.title">Omgevingsvergunning - Aangevraagd, Beeklaan 397, 2562 BA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89</meta:user-defined>
    <meta:user-defined meta:name="OVERHEIDop.GmbID/DC.identifier">gmb-2026-226389</meta:user-defined>
    <meta:user-defined meta:name="OVERHEIDop.versieInformatie"/>
  </office:meta>
</office:document-meta>
</file>