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in 2 zelfstandige wooneenheden op het perceel Weegsteen 6, 3823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2 zelfstandige wooneenheden op het perceel Weegsteen 6, 3823 GC Amersfoort</text:span>
          </text:p>
            <text:p text:style-name="common-al">De Gemeente Amersfoort heeft op 05-05-2026 een aanvraag voor een omgevingsvergunning ontvangen voor het splitsen van de woning in 2 zelfstandige wooneenheden op het perceel Weegsteen 6, 3823 GC Amersfoort, met kenmerk CLZ-000357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5785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2 zelfstandige wooneenheden op het perceel Weegsteen 6, 3823 GC Amersf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84</meta:user-defined>
    <meta:user-defined meta:name="OVERHEIDop.GmbID/DC.identifier">gmb-2026-226384</meta:user-defined>
    <meta:user-defined meta:name="OVERHEIDop.versieInformatie"/>
  </office:meta>
</office:document-meta>
</file>