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nderbroedersstraat 9F en 9J, 6041J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inderbroedersstraat 9F en 9J, 6041JV Roermond: plaatsen zonnepanel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60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1 mei 2026 besloten voor de beslissing op de aanvraag de beslistermijn met maximaal 6 weken te verlengen tot uiterlijk 25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637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7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7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607</meta:user-defined>
    <meta:user-defined meta:name="DCTERMS.abstract">Omschrijving (incl. locatie):  Minderbroedersstraat 9F en 9J, 6041JV Roermond: plaatse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inderbroedersstraat 9F en 9J, 6041JV Roermond - Verlengen beslistermijn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378</meta:user-defined>
    <meta:user-defined meta:name="OVERHEIDop.GmbID/DC.identifier">gmb-2026-226378</meta:user-defined>
    <meta:user-defined meta:name="OVERHEIDop.versieInformatie"/>
  </office:meta>
</office:document-meta>
</file>