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voorzitter van het centraal stembureau voor de verkiezing van de leden van de raad van de gemeente Heusden, maakt ingevolge artikel W 7, lid 1 van de Kieswet bekend, dat het besluit van 13 mei 2026 waarbij </text:p>
            <text:p text:style-name="al"/>
            <text:p text:style-name="al">Dhr. J.M.P.G. Flipsen</text:p>
            <text:p text:style-name="al"/>
            <text:p text:style-name="al">wonende te Heusden</text:p>
            <text:p text:style-name="al"/>
            <text:p text:style-name="al">is benoemd verklaard tot lid van de gemeenteraad vanaf 13 mei 2026 bij het gemeentehuis voor een ieder ter inzage is gelegd.</text:p>
            <text:p text:style-name="al"/>
            <text:p text:style-name="al"/>
            <text:p text:style-name="al">De voorzitter voornoemd, </text:p>
            <text:p text:style-name="al"/>
            <text:p text:style-name="al">Drs. W. van Hees</text:p>
            <text:p text:style-name="al">Plaats: Vlijmen</text:p>
            <text:p text:style-name="al">Datum: 13 mei 2026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3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W 7 van de Kieswet]|[1.0:c:BWBR0004627&amp;artikel=W%207&amp;g=2026-01-01</meta:user-defined>
    <meta:user-defined meta:name="DCTERMS.abstract">Benoeming lid van de gemeenteraad</meta:user-defined>
    <meta:user-defined meta:name="DCTERMS.alternative">Benoeming lid van de gemeenteraad</meta:user-defined>
    <dc:language>nl</dc:language>
    <meta:user-defined meta:name="OVERHEIDop.locatietype/OVERHEIDop.gebiedsmarkering">Gemeente</meta:user-defined>
    <meta:user-defined meta:name="DC.title">VERKIEZINGEN GEMEENTERAAD - Benoeming lid van de gemeentera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73</meta:user-defined>
    <meta:user-defined meta:name="OVERHEIDop.GmbID/DC.identifier">gmb-2026-226373</meta:user-defined>
    <meta:user-defined meta:name="OVERHEIDop.versieInformatie"/>
  </office:meta>
</office:document-meta>
</file>