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Dubbestraat 3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Dubbestraat 3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mei 2026</text:p>
            <text:p text:style-name="common-al">DSO-verzoeknummer: 2026050501053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19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3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192 </meta:user-defined>
    <dc:language>nl</dc:language>
    <meta:user-defined meta:name="OVERHEIDop.locatietype/OVERHEIDop.gebiedsmarkering">Adres</meta:user-defined>
    <meta:user-defined meta:name="DC.title">Gemeente Nuenen c.a., melding Besluit activiteiten leefomgeving, Dubbestraat 3, Nue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69</meta:user-defined>
    <meta:user-defined meta:name="OVERHEIDop.GmbID/DC.identifier">gmb-2026-226369</meta:user-defined>
    <meta:user-defined meta:name="OVERHEIDop.versieInformatie"/>
  </office:meta>
</office:document-meta>
</file>