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splitsen van het perceel en het bouwen van een toekomstbestendige woning, Putwei 6A, 5081 MP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het splitsen van het perceel en het bouwen van een toekomstbestendige woning via een reguliere procedure. Putwei 4, 5081 MP Hilvarenbeek (perceel HVR00 D 5963).</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Putwei 4, 5081 MP Hilvarenbeek</text:p>
            <text:p text:style-name="common-al">
            
          </text:p>
            <text:p text:style-name="common-al">
            <text:span text:style-name="nadrukvet">Verzenddatum: </text:span>08-05-2026</text:p>
            <text:p text:style-name="common-al"/>
            <text:p text:style-name="common-al">
            
          </text:p>
            <text:p text:style-name="common-al">
            <text:span text:style-name="nadrukvet">Kenmerk:</text:span> 1045395</text:p>
            <text:p text:style-name="common-al">
            
          </text:p>
            <text:p text:style-name="common-al">
            <text:span text:style-name="nadrukvet">Aangevraagde activiteiten:</text:span>
          </text:p>
            <text:p text:style-name="common-al">
            
          </text:p>
            <text:p text:style-name="common-al">Bouwactiviteit (omgevingsplan)</text:p>
            <text:p text:style-name="common-al">
            
          </text:p>
            <text:p text:style-name="common-al">Afwijken van de regels in het omgevingsplan</text:p>
            <text:p text:style-name="common-al">
            
          </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 </text:span>
          </text:p>
            <text:p text:style-name="common-al">
            
          </text:p>
            <text:p text:style-name="common-al">Een buitenplanse omgevingsplanactiviteit is nodig omdat de planlocatie volgens het omgevingsplan de mogelijkheid kent om binnen het bouwvlak één woning te realiseren. Gezien er twee woningen op locatie worden gerealiseerd, is dit</text:p>
            <text:p text:style-name="common-al">strijdig met het omgevingsplan. Daarnaast staat deze nieuwe woning niet 2,5 meter van de perceelsgrens af. Ook dit is in strijd met het omgevingsplan.</text:p>
            <text:p text:style-name="common-al">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20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63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5395</meta:user-defined>
    <dc:language>nl</dc:language>
    <meta:user-defined meta:name="DC.title">BOPA voor het splitsen van het perceel en het bouwen van een toekomstbestendige woning, Putwei 6A, 5081 MP Hilvarenbeek</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14</meta:user-defined>
    <meta:user-defined meta:name="OVERHEIDop.publicationIssue">226368</meta:user-defined>
    <meta:user-defined meta:name="OVERHEIDop.GmbID/DC.identifier">gmb-2026-226368</meta:user-defined>
    <meta:user-defined meta:name="OVERHEIDop.versieInformatie"/>
  </office:meta>
</office:document-meta>
</file>