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Grolsch Euros Drienerlo Regatta op 13 en 14 juni 2026, Auke Vleerstraat 99, 7547 AN Enschede,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 west</text:p>
            <text:p text:style-name="common-al">
            
          </text:p>
            <text:p text:style-name="common-al">Wij hebben op 11 mei 2026 een besluit genomen op de aanvraag met zaaknummer 0153Z2603-0411 voor het organiseren van de Grolsch Euros Drienerlo Regatta op 13 en 14 juni 2026 op de locatie Auke Vleerstraat 99, 7547 AN Enschede, Drienerlolaan 5, 7522 NB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3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411</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organiseren van de Grolsch Euros Drienerlo Regatta op 13 en 14 juni 2026, Auke Vleerstraat 99, 7547 AN Enschede, Drienerlolaan 5, 7522 NB Enschede</meta:user-defined>
    <meta:user-defined meta:name="DCTERMS.W3CDTF/DCTERMS.available">2026-05-20</meta:user-defined>
    <meta:user-defined meta:name="DCTERMS.W3CDTF/OVERHEIDop.jaargang">2026</meta:user-defined>
    <meta:user-defined meta:name="OVERHEIDop.publicationIssue">226365</meta:user-defined>
    <meta:user-defined meta:name="OVERHEIDop.GmbID/DC.identifier">gmb-2026-226365</meta:user-defined>
    <meta:user-defined meta:name="OVERHEIDop.versieInformatie"/>
  </office:meta>
</office:document-meta>
</file>