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ionysiusstraat 5, 6071KH Swalm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Dionysiusstraat 5, 6071KH Swalmen: realiseren carport, fietsenstalling en aanbouw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694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11 mei 2026 besloten voor de beslissing op de aanvraag de beslistermijn met maximaal 6 weken te verlengen tot uiterlijk 2 jul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636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6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6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94</meta:user-defined>
    <meta:user-defined meta:name="DCTERMS.abstract">Omschrijving (incl. locatie):  Dionysiusstraat 5, 6071KH Swalmen: realiseren carport, fietsenstalling en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ionysiusstraat 5, 6071KH Swalmen - Verlengen beslistermijn aanvraag omgevingsvergunning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6364</meta:user-defined>
    <meta:user-defined meta:name="OVERHEIDop.GmbID/DC.identifier">gmb-2026-226364</meta:user-defined>
    <meta:user-defined meta:name="OVERHEIDop.versieInformatie"/>
  </office:meta>
</office:document-meta>
</file>