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stevâerstraat 18-H 1056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de twee woningen gelegen op de begane grond en eerste verdieping naar één zelfstandige woning</text:p>
            <text:p text:style-name="common-al">Besluit: verleend</text:p>
            <text:p text:style-name="common-al">Besluit verzonden op: 11-05-2026</text:p>
            <text:p text:style-name="common-al">Zaakadres: Bestevâerstraat 18-H 1056HN Amsterdam</text:p>
            <text:p text:style-name="common-al">Zaaknummer: Z2026-007003</text:p>
            <text:p text:style-name="common-al">DSO-nummer: 20260212019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700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35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5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5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003</meta:user-defined>
    <meta:user-defined meta:name="DCTERMS.abstract">samenvoegen van de twee woningen gelegen op de begane grond en eerste verdieping naar één zelfstandige woning</meta:user-defined>
    <dc:language>nl</dc:language>
    <meta:user-defined meta:name="OVERHEIDop.locatietype/OVERHEIDop.gebiedsmarkering">Vlak</meta:user-defined>
    <meta:user-defined meta:name="DC.title">Besluit omgevingsvergunning reguliere procedure verleend Bestevâerstraat 18-H 1056HN Ams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355</meta:user-defined>
    <meta:user-defined meta:name="OVERHEIDop.GmbID/DC.identifier">gmb-2026-226355</meta:user-defined>
    <meta:user-defined meta:name="OVERHEIDop.versieInformatie"/>
  </office:meta>
</office:document-meta>
</file>