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grond gelegen achter de Groenlandhorst 3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overeenkomst aan te gaan met de eigenaar van het aangrenzend perceel (hierna: koper </text:p>
            <text:p text:style-name="al"/>
            <text:list text:style-name="id1-3-2-2-1-4">
              <text:list-item text:style-override="id1-3-2-2-1-4-1">
                <text:number>1.</text:number>
                <text:p text:style-name="al">een gedeelte van het perceel kadastraal bekend gemeente Lonneker sectie Q nummer 5297, ter grootte van circa 23 m².</text:p>
              </text:list-item>
            </text:list>
            <text:p text:style-name="al"/>
            <text:p text:style-name="al">De gemeente meent op basis van de hierna genoemde objectieve, toetsbare en redelijke criteria dat de koper de enige serieuze gegadigde is die in aanmerking komt voor koop/huur/gebruiken van genoemde strook grond.</text:p>
            <text:p text:style-name="al"/>
            <text:p text:style-name="tussenkopcur">Objectieve, toetsbare en redelijke criteria</text:p>
            <text:list text:style-name="id1-3-2-2-1-9">
              <text:list-item text:style-override="id1-3-2-2-1-9-1">
                <text:number>1.</text:number>
                <text:p text:style-name="al">Op grond van de Nota verkoop of verhuur van openbaar groen d.d. 1 juni 2025 bepaalt de gemeente bij de verkoop van snippergroen of er sprake is van de enige serieuze gegadigde voor een verkoop/verhuur/gebruik.</text:p>
              </text:list-item>
              <text:list-item text:style-override="id1-3-2-2-1-9-2">
                <text:number>•</text:number>
                <text:p text:style-name="al">Het perceel ligt achter het perceel van gebruiker /huurder/koper</text:p>
              </text:list-item>
              <text:list-item text:style-override="id1-3-2-2-1-9-3">
                <text:number>•</text:number>
                <text:p text:style-name="al">De koper heeft het perceel reeds in gebruik. </text:p>
              </text:list-item>
            </text:list>
            <text:p text:style-name="al"/>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2 jun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Team Grondgebruik van de Gemeente, via het e-mailadres: <text:a xlink:href="mailto:snippergroen@enschede.nl" xlink:type="simple">snippergroen@enschede.nl</text:a></text:p>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het Team Grondgebruik van de Gemeente (<text:a xlink:href="mailto:snippergroen@enschede.nl" xlink:type="simple">snippergroen@enschede.nl</text:a>). <text:span text:style-name="nadrukvet">Dit ontslaat u niet van het tijdig aanhangig moeten maken van voornoemd kort ged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3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grond gelegen achter de Groenlandhorst 3 te Enschede.</meta:user-defined>
    <meta:user-defined meta:name="DCTERMS.W3CDTF/DCTERMS.available">2026-05-13</meta:user-defined>
    <meta:user-defined meta:name="DCTERMS.W3CDTF/OVERHEIDop.jaargang">2026</meta:user-defined>
    <meta:user-defined meta:name="OVERHEIDop.publicationIssue">226353</meta:user-defined>
    <meta:user-defined meta:name="OVERHEIDop.GmbID/DC.identifier">gmb-2026-226353</meta:user-defined>
    <meta:user-defined meta:name="OVERHEIDop.versieInformatie"/>
  </office:meta>
</office:document-meta>
</file>