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kketautomaat aan de Pinkenberg 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de Pinkenberg 4</text:span>
          </text:p>
            <text:p text:style-name="common-al">Omschrijving: het realiseren van een pakketautomaat </text:p>
            <text:p text:style-name="common-al">Locatie: de Pinkenberg 4</text:p>
            <text:p text:style-name="last-al">Ontvangstdatum: 17-0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2635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pakketautomaat aan de Pinkenberg 4 te Rozendaal</meta:user-defined>
    <meta:user-defined meta:name="DCTERMS.W3CDTF/DCTERMS.available">2026-05-15</meta:user-defined>
    <meta:user-defined meta:name="DCTERMS.W3CDTF/OVERHEIDop.jaargang">2026</meta:user-defined>
    <meta:user-defined meta:name="OVERHEIDop.publicationIssue">226351</meta:user-defined>
    <meta:user-defined meta:name="OVERHEIDop.GmbID/DC.identifier">gmb-2026-226351</meta:user-defined>
    <meta:user-defined meta:name="OVERHEIDop.versieInformatie"/>
  </office:meta>
</office:document-meta>
</file>