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oerderij tot 3 wooneenheden met kleinschalige duurzame recreatie, Deventer I 1852, Schrijversweg 2, 7428M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Deventer I 1852, Schrijversweg 2, 7428MD Deventer</text:p>
            <text:p text:style-name="common-al">
            <text:span text:style-name="nadrukvet">Zaakomschrijving:</text:span> het verbouwen van een boerderij tot 3 wooneenheden met kleinschalige duurzame recreatie</text:p>
            <text:p text:style-name="common-al">
            <text:span text:style-name="nadrukvet">Zaaknummer:</text:span> Z2026-000045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3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96</meta:user-defined>
    <meta:user-defined meta:name="DCTERMS.abstract">het verbouwen van een boerderij tot 3 wooneenheden met kleinschalige duurzame recre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oerderij tot 3 wooneenheden met kleinschalige duurzame recreatie, Deventer I 1852, Schrijversweg 2, 7428MD Devent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49</meta:user-defined>
    <meta:user-defined meta:name="OVERHEIDop.GmbID/DC.identifier">gmb-2026-226349</meta:user-defined>
    <meta:user-defined meta:name="OVERHEIDop.versieInformatie"/>
  </office:meta>
</office:document-meta>
</file>