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ubertstraat 26 1077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zijde, vernieuwen begane grondvloer en het maken van muurdoorbraken met behoud van de bestemming tot één zelfstandige woning</text:p>
            <text:p text:style-name="common-al">Besluit: verleend</text:p>
            <text:p text:style-name="common-al">Besluit verzonden op: 07-05-2026</text:p>
            <text:p text:style-name="common-al">Zaakadres: Schubertstraat 26 1077GT Amsterdam</text:p>
            <text:p text:style-name="common-al">Zaaknummer: Z2026-001161</text:p>
            <text:p text:style-name="common-al">DSO-nummer: 2026010901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1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61</meta:user-defined>
    <meta:user-defined meta:name="DCTERMS.abstract">realiseren van een uitbouw aan de achterzijde, vernieuwen begane grondvloer en het maken van muurdoorbraken met behoud van de bestemming tot één zelf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ubertstraat 26 1077GT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44</meta:user-defined>
    <meta:user-defined meta:name="OVERHEIDop.GmbID/DC.identifier">gmb-2026-226344</meta:user-defined>
    <meta:user-defined meta:name="OVERHEIDop.versieInformatie"/>
  </office:meta>
</office:document-meta>
</file>