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text:p>
      <text:section text:name="regeling_id1-3-2" text:style-name="regeling">
        <text:section text:name="aanhef_id1-3-2-1" text:style-name="aanhef">
          <text:section text:name="preambule_id1-3-2-1-1" text:style-name="preambule">
            <text:p text:style-name="al">Zaaksysteemnummer: 582650.</text:p>
            <text:p text:style-name="al">Burgemeester en wethouders van Montfoort maken bekend dat de gemeente Montfoort een anterieure overeenkomst (hierna: overeenkomst) met een initiatiefnemer heeft gesloten. </text:p>
            <text:p text:style-name="al">Ter voldoening aan het bepaalde in de artikelen 16.138 van de Omgevingswet, in samenhang met artikel 12 van de Bekendmakingswet, wordt de zakelijke beschrijving van de overeenkomst digitaal bekend gemaakt in het Gemeenteblad. Daarnaast ligt de zakelijke beschrijving van de overeenkomst gedurende een termijn van tweeweken vanaf woensdag 13 mei 2026 tot woensdag 27 mei 2026 ter inzage bij het Klantcontactcentrum in het stadskantoor van Montfoort, Kasteelplein 5 te Montfoort. </text:p>
            <text:p text:style-name="al">
            <text:span text:style-name="nadrukvet">Zakelijke beschrijving anterieure overeenkomst</text:span>
          </text:p>
            <text:p text:style-name="al">De gemeente Montfoort heeft op basis van de artikelen 13.11 (verhalen van kosten) en 13.13 (kostenverhaal bij overeenkomst) van de Omgevingswet een anterieure overeenkomst met een initiatiefnemer gesloten. Het betreft het perceel kadastraal bekend MFT01-C-418 (<text:a xlink:href="https://kadastralekaart.com/kadastrale-gemeenten/MFT01" xlink:type="simple">Montfoort</text:a>), gelegen aan de Knollemanshoek 9 te Montfoort. Burgemeester en wethouders hebben op 4 mei 2026 een omgevingsvergunning buitenplans afwijken aan de initiatiefnemer verleend voor de bouw van vijf recreatiewoningen in de vorm van recreatie-appartementen op het perceel Knollemanshoek 9 te Montfoort. Deze recreatiewoningen worden gerealiseerd in een gebouw met een oppervlakte van 240 m<text:span text:style-name="sup">2</text:span> en een nokhoogte van 10 m. De overeenkomst heeft betrekking op verhaal van kosten in verband met extra advisering over het landschappelijk inpassingsplan, alsmede de kosten van planschade en de hiermee verband houdende kosten, wanneer de gemeente gehouden is aan een derde een tegemoetkoming toe te kennen in de schade die het gevolg is van de aan de initiatiefnemer te verlenen omgevingsvergunning buitenplans afwijken (planschadevergoeding). De betaalde planschade en de hiermee verband houdende kosten worden door de gemeente verhaald op de initiatiefnemer.</text:p>
            <text:p text:style-name="al">
            <text:span text:style-name="nadrukvet">Geen zienswijzen en beroep</text:span>
          </text:p>
            <text:p text:style-name="al">Tegen de overeenkomst en de zakelijke beschrijving van de inhoud daarvan kunnen geen zienswijzen naar voren worden gebracht. Evenmin kan beroep worden ingesteld. De overeenkomst zelf ligt niet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63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anterieure overeenkomst</meta:user-defined>
    <meta:user-defined meta:name="DCTERMS.W3CDTF/DCTERMS.available">2026-05-13</meta:user-defined>
    <meta:user-defined meta:name="DCTERMS.W3CDTF/OVERHEIDop.jaargang">2026</meta:user-defined>
    <meta:user-defined meta:name="OVERHEIDop.publicationIssue">226343</meta:user-defined>
    <meta:user-defined meta:name="OVERHEIDop.GmbID/DC.identifier">gmb-2026-226343</meta:user-defined>
    <meta:user-defined meta:name="OVERHEIDop.versieInformatie"/>
  </office:meta>
</office:document-meta>
</file>