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bomen,  langs de N761 Paasloërweg nabij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langs de N761, Paasloërweg nabij Paasloo</text:p>
            <text:p text:style-name="common-al">
            <text:span text:style-name="nadrukvet">Zaakomschrijving:</text:span> het kappen van 12 bomen</text:p>
            <text:p text:style-name="common-al">
            <text:span text:style-name="nadrukvet">Zaaknummer:</text:span> Z2026-000045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3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565</meta:user-defined>
    <meta:user-defined meta:name="DCTERMS.abstract">het kappen van 1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12 bomen,  langs de N761 Paasloërweg nabij Paaslo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42</meta:user-defined>
    <meta:user-defined meta:name="OVERHEIDop.GmbID/DC.identifier">gmb-2026-226342</meta:user-defined>
    <meta:user-defined meta:name="OVERHEIDop.versieInformatie"/>
  </office:meta>
</office:document-meta>
</file>