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e procedure) verleend, Westerweg 368a, 1852PS Heiloo, het verlengen van de instandhoudingstermijn met 5 jaar van vergunning Z22 094718, verzenddatum 11 mei 2026 (Z2026-000009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634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4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4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32</meta:user-defined>
    <meta:user-defined meta:name="DCTERMS.abstract">Westerweg 368a, 1852PS Heiloo, het verlengen van de instandhoudingstermijn met 5 jaar van vergunning Z22 094718, verzenddatum 11 mei 2026 (Z2026-00000932)</meta:user-defined>
    <dc:language>nl</dc:language>
    <meta:user-defined meta:name="DC.title">Gemeente Heiloo, aanvraag omgevingsvergunning (reguliere procedure) verleend, Westerweg 368a, 1852PS Heiloo, het verlengen van de instandhoudingstermijn met 5 jaar van vergunning Z22 094718, verzenddatum 11 mei 2026 (Z2026-00000932)</meta:user-defined>
    <meta:user-defined meta:name="OVERHEIDop.locatietype/OVERHEIDop.gebiedsmarkering">GeometrieRef</meta:user-defined>
    <meta:user-defined meta:name="DCTERMS.W3CDTF/DCTERMS.available">2026-05-13</meta:user-defined>
    <meta:user-defined meta:name="DCTERMS.W3CDTF/OVERHEIDop.jaargang">2026</meta:user-defined>
    <meta:user-defined meta:name="OVERHEIDop.externeBijlage">Afwijkvergunning|exb-2026-16811</meta:user-defined>
    <meta:user-defined meta:name="OVERHEIDop.publicationIssue">226340</meta:user-defined>
    <meta:user-defined meta:name="OVERHEIDop.GmbID/DC.identifier">gmb-2026-226340</meta:user-defined>
    <meta:user-defined meta:name="OVERHEIDop.versieInformatie"/>
  </office:meta>
</office:document-meta>
</file>