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boottrailer aan de openbare weg aan Lodewijk van Deysselhof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WIJDEREN AANHANGERS E.A.</text:span>
          </text:p>
            <text:p text:style-name="last-al">Op de Lodewijk van Deysselhof in Delft (2624 xx) staat een aanhanger/ boottrailer aan de openbare weg geparkeerd. Op grond van artikel 5:6 derd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24-05-2026 moet aan deze overtreding een eind zijn gemaakt door dit voertuig te verwijderen van de openbare weg. Indien dit voertuig niet voor die tijd is verwijderd, dan is de gemeente genoodzaakt dit te doen. De gemaakte kosten worden verhaald op de eigenaar. Voor eventuele vragen omtrent de kosten kunt u contact opnemen met de gemeente via telefoon 14015. De kosten kunnen oplopen als u niet tijdig contact opneemt met de gemeente. Belanghebbenden kunnen vóór 05-07-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32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2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2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aanhanger/boottrailer aan de openbare weg aan Lodewijk van Deysselhof te Delft</meta:user-defined>
    <meta:user-defined meta:name="DCTERMS.W3CDTF/DCTERMS.available">2026-05-15</meta:user-defined>
    <meta:user-defined meta:name="DCTERMS.W3CDTF/OVERHEIDop.jaargang">2026</meta:user-defined>
    <meta:user-defined meta:name="OVERHEIDop.publicationIssue">226329</meta:user-defined>
    <meta:user-defined meta:name="OVERHEIDop.GmbID/DC.identifier">gmb-2026-226329</meta:user-defined>
    <meta:user-defined meta:name="OVERHEIDop.versieInformatie"/>
  </office:meta>
</office:document-meta>
</file>