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weede Vooruitgangstraat 10 2032NJ Haarlem, 0392-2026-0075951, het vergroten en verhogen van de woning, ontvangen op 1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5951</meta:user-defined>
    <meta:user-defined meta:name="DCTERMS.abstract">het vergroten en verhog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weede Vooruitgangstraat 10 2032NJ Haarlem, 0392-2026-0075951, het vergroten en verhogen van de woning, ontvangen op 11-05-2026</meta:user-defined>
    <meta:user-defined meta:name="DCTERMS.W3CDTF/DCTERMS.available">2026-05-13</meta:user-defined>
    <meta:user-defined meta:name="DCTERMS.W3CDTF/OVERHEIDop.jaargang">2026</meta:user-defined>
    <meta:user-defined meta:name="OVERHEIDop.publicationIssue">226326</meta:user-defined>
    <meta:user-defined meta:name="OVERHEIDop.GmbID/DC.identifier">gmb-2026-226326</meta:user-defined>
    <meta:user-defined meta:name="OVERHEIDop.versieInformatie"/>
  </office:meta>
</office:document-meta>
</file>