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1, Omgevingsvergunning, bouwen van bouwwerken en aanleggen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bouwwerken en aanleggen van verhardingen</text:p>
            <text:p text:style-name="common-al"/>
            <text:p text:style-name="common-al">
            <text:span text:style-name="nadrukvet">Adres of locatie</text:span>: Treurenburg 1, 5221 CD 's-Hertogenbosch, Verzoeklocatie 2026051100576</text:p>
            <text:p text:style-name="common-al">
            <text:span text:style-name="nadrukvet">Omschrijving</text:span>: het bouwen van bouwwerken en aanleggen van verhardingen</text:p>
            <text:p text:style-name="common-al">
            <text:span text:style-name="nadrukvet">Kenmerknummer</text:span>: 0796193634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3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34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reurenburg 1, Omgevingsvergunning, bouwen van bouwwerken en aanleggen verh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325</meta:user-defined>
    <meta:user-defined meta:name="OVERHEIDop.GmbID/DC.identifier">gmb-2026-226325</meta:user-defined>
    <meta:user-defined meta:name="OVERHEIDop.versieInformatie"/>
  </office:meta>
</office:document-meta>
</file>