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airestraat 22-3 1058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verleend</text:p>
            <text:p text:style-name="common-al">Besluit verzonden op: 08-05-2026</text:p>
            <text:p text:style-name="common-al">Zaakadres: Bonairestraat 22-3 1058XH Amsterdam</text:p>
            <text:p text:style-name="common-al">Zaaknummer: Z2026-009998</text:p>
            <text:p text:style-name="common-al">DSO-nummer: 20260304022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9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98</meta:user-defined>
    <meta:user-defined meta:name="DCTERMS.abstract">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nairestraat 22-3 1058XH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22</meta:user-defined>
    <meta:user-defined meta:name="OVERHEIDop.GmbID/DC.identifier">gmb-2026-226322</meta:user-defined>
    <meta:user-defined meta:name="OVERHEIDop.versieInformatie"/>
  </office:meta>
</office:document-meta>
</file>