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Marijkeweg 22 Wag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gelet op het bepaalde in artikel 16.66 lid 5 van de Omgevingswet in samenhang met afdeling 3.4 van de Algemene wet bestuursrecht bekend dat zij voornemens zijn om af te wijken van het omgevingsplan Wageningen voor een omgevingsplanactiviteit. Dit besluit gaat over het realiseren van een appartementencomplex met 50 appartementen.</text:p>
            <text:p text:style-name="common-al">Deze ontwikkeling past niet binnen de regels van het omgevingsplan Wageningen. Er is daarom een besluit opgesteld voor een zogenoemde buitenplanse omgevingsplanactiviteit (bopa) waarbij de uitgebreide procedure van toepassing is verklaard volgens afdeling 3.4 van de Algemene wet bestuursrecht. Op 9 maart 2026 besloot de gemeenteraad om positief advies uit te brengen over dit initiatief.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buitenplanse omgevingsplan activiteit? </text:span>
          </text:p>
            <text:p text:style-name="common-al">Een buitenplanse omgevingsplanactiviteit is een activiteit die niet voldoet aan de regels van het omgevingsplan en niet vergunningvrij voor het bouwen is. Het kan een activiteit zijn waarvoor het omgevingsplan bepaalt dat een vergunning nodig is, maar het volgens de beoordelingsregels niet mogelijk is om een vergunning te verlenen. Het kan ook een activiteit zijn die in strijd is met algemene regels in het omgevingsplan. </text:p>
            <text:p text:style-name="common-al">
            <text:span text:style-name="nadrukvet">Waar gaat het ontwerpbesluit buitenplanse omgevingsplanactiviteit over? </text:span>
          </text:p>
            <text:p text:style-name="common-al"> Het projectgebied bevindt zich aan de Marijkeweg 22, in het westelijke deel van Wageningen, in de Marijkebuurt. Rondom de projectlocatie staan kantoren en woningen.</text:p>
            <text:p text:style-name="common-al">De ontwikkeling voorziet in de realisatie van een wooncomplex met 50 koopappartementen. In totaal worden 7 appartementen van 55 m², 19 appartementen van 65-74 m², 15 appartementen van 75-84 m² en 9 appartementen van 85-105 m² gerealiseerd. Er wordt parkeren op eigen terrein mogelijk gemaakt en een aantrekkelijke groene buitenruimte gecreëerd.</text:p>
            <text:p text:style-name="common-al">Dit ontwerpbesluit gaat om het afwijken van de regels van het omgevingsplan Wageningen, op grond van artikel 5.1, lid 1 onder a van de Omgevingswet. Met de vergunning wordt het planologisch mogelijk gemaakt dat het appartementencomplex wordt gerealiseerd op het perceel Marijkeweg 22. Er kan dan nog niet worden gebouwd. Hiervoor is een omgevingsvergunning voor de activiteit bouwen noodzakelijk. </text:p>
            <text:p text:style-name="common-al">
            <text:span text:style-name="nadrukvet">Waarom publiceert de gemeente Wageningen dit bericht? </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text:p>
            <text:p text:style-name="common-al">
            <text:span text:style-name="nadrukvet">Ter inzage </text:span>
          </text:p>
            <text:p text:style-name="common-al">De ontwerp-omgevingsvergunning met de daarbij behorende bijlagen ligt met ingang van 15 mei 2026gedurende zes weken (tot en met 25 juni 2026) ter inzage bij Publiekszaken, Markt 22. De ontwerp-omgevingsvergunning kan alleen op afspraak worden ingezien tussen 8.30 en 17.00 uur. Op maandag is Publiekszaken geopend tot 20.00 uur. Via de gemeentelijke website (<text:a xlink:href="http://www.wageningen.nl" xlink:type="simple">www.wageningen.nl</text:a>) kunt u een afspraak maken.   </text:p>
            <text:p text:style-name="common-al">Deze kennisgeving is ook digitaal te vinden via de website <text:a xlink:href="https://omgevingswet.overheid.nl/regels-op-de-kaart/" xlink:type="simple">https://omgevingswet.overheid.nl/regels-op-de-kaart/</text:a> onder vermelding van het juiste adres. Het ontwerpbesluit zelf en de bijbehorende motivering en bijlagen die daarbij horen is niet digitaal in te zien via deze website. </text:p>
            <text:p text:style-name="common-al">
            <text:span text:style-name="nadrukvet">Reageren</text:span>
          </text:p>
            <text:p text:style-name="common-al">Tot en met 25 juni 2026 kan iedereen zijn of haar zienswijzen ten aanzien van ontwerp-omgevingsvergunning naar keuze schriftelijk of mondeling indienen. Uw schriftelijke zienswijze kunt u onder vermelding van ‘<text:span text:style-name="nadrukondlijn">Zienswijze ontwerp omgevingsvergunning appartementencomplex Marijkeweg 22’ </text:span>sturen aan het college van burgemeester en wethouders van de gemeente Wageningen, Postbus 1, 6700 AA Wageningen. Voor het mondeling indienen van uw zienswijze belt u met de afdeling Vergunningverlening van de Omgevingsdienst de Vallei via (088) – 116 99 00. </text:p>
            <text:p text:style-name="common-al">
            <text:span text:style-name="nadrukvet">Meer informatie</text:span>
          </text:p>
            <text:p text:style-name="last-al">Als u nog vragen heeft over het indienen van zienswijzen of het plan, kunt u contact opnemen met Publiekszaken, via het telefoonnummer (0317) – 492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3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W2663</meta:user-defined>
    <dc:language>nl</dc:language>
    <meta:user-defined meta:name="DC.title">Kennisgeving ontwerp omgevingsvergunning Marijkeweg 22 Wageningen</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plangebied Marijkeweg 22|exb-2026-16808</meta:user-defined>
    <meta:user-defined meta:name="OVERHEIDop.publicationIssue">226320</meta:user-defined>
    <meta:user-defined meta:name="OVERHEIDop.GmbID/DC.identifier">gmb-2026-226320</meta:user-defined>
    <meta:user-defined meta:name="OVERHEIDop.versieInformatie"/>
  </office:meta>
</office:document-meta>
</file>