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stelenstraat 117-3 1082E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indeling van de derde verdieping door het maken van een interne muurdoorbraak, met behoud van de bestemming daarvan tot wonen</text:p>
            <text:p text:style-name="common-al">Zaakadres: Kastelenstraat 117-3 1082EB Amsterdam</text:p>
            <text:p text:style-name="common-al">Datum ontvangst: 31-03-2026</text:p>
            <text:p text:style-name="common-al">Zaaknummer: Z2026-014400</text:p>
            <text:p text:style-name="common-al">DSO-nummer: 202603310155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31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31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31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400</meta:user-defined>
    <meta:user-defined meta:name="DCTERMS.abstract">het wijzigen van de indeling van de derde verdieping door het maken van een interne muurdoorbraak, met behoud van de bestemming daarvan tot wo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stelenstraat 117-3 1082EB Amsterda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319</meta:user-defined>
    <meta:user-defined meta:name="OVERHEIDop.GmbID/DC.identifier">gmb-2026-226319</meta:user-defined>
    <meta:user-defined meta:name="OVERHEIDop.versieInformatie"/>
  </office:meta>
</office:document-meta>
</file>