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algemeen Egelantier Hellevoetsluis</text:p>
      <text:section text:name="regeling_id1-3-2" text:style-name="regeling">
        <text:section text:name="aanhef_id1-3-2-1" text:style-name="aanhef">
          <text:section text:name="context_id1-3-2-1-1" text:style-name="context">
            <text:p text:style-name="context.al">Z 213003-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algemene gehandicapten parkeerplaats aan de Egelantier in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an Stg. Push en Jantje Beton voor de aanleg van een algemene  gehandicaptenparkeerplaats in de nabijheid van de speeltuin aan de Helmstraat in Hellevoetsluis;</text:p>
            <text:p text:style-name="considerans.al">Overwegende dat:</text:p>
            <text:p text:style-name="considerans.al">de aanvrager heeft verzocht om een algemene gehandicaptenparkeerplaats nabij de nieuw aan te passen speeltuin aan de Helmstraat;</text:p>
            <text:p text:style-name="considerans.al">bij de speeltuin nog een ontmoetingsplaats wordt gerealiseerd;</text:p>
            <text:p text:style-name="considerans.al">de speeltuin is opgezet voor multifunctioneel- en multicultureel gebruik;</text:p>
            <text:p text:style-name="considerans.al">de speeltuin , vanwege veiligheid, omheind is met een hek;</text:p>
            <text:p text:style-name="considerans.al">de ingang tot de speeltuin aan de kant van de Egelantier is gesitueerd;</text:p>
            <text:p text:style-name="considerans.al">de aanvrager heeft ingestemd met de aangegeven locatie;</text:p>
            <text:p text:style-name="considerans.al">er binnen een afstand van 100 meter van de speeltuin nog geen algemene gehandicaptenparkeerplaatsen zijn voorzien; </text:p>
            <text:p text:style-name="considerans.al">er voldoende parkeerplaatsen over blijven voor bewoners en bezoekers;</text:p>
            <text:p text:style-name="considerans.al">de belangen van zowel de aanvrager als omwonenden zijn gewogen;</text:p>
            <text:p text:style-name="considerans.al">de Egelantier binnen de bebouwde kom van Voorne aan Zee gelegen is en bij de gemeente in beheer is;</text:p>
            <text:p text:style-name="considerans.al"> -overeenkomstig artikel 24 van het Besluit administratieve bepalingen inzake het wegverkeer de politie d.d. 18-3-2026 is gevraagd advies te geven. De politie heeft d.d. 6-5-2026 positief geadviseerd voor de aanleg van de kenteken gebonden gehandicaptenparkeerplaatsen op de voornoemde locatie.</text:p>
            <text:p text:style-name="considerans.al"> -de bovenvermelde maatregel wordt genomen op basis van artikel 2, lid 1 sub a, b en c van de WVW 1994; -het treffen van een verkeersmaatregel een normale maatschappelijke ontwikkeling is waarmee eenieder kan worden geconfronteerd; </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en bestaande parkeerplaats aan de Egelantier in Hellevoetsluis in te richten als algemene gehandicaptenparkeerplaats conform bijbehorende inrichtingstekening;</text:p>
            <text:p text:style-name="common-al">II. de verkeersmaatregelen treden in werking nadat de betreffende verkeerstekens zijn geplaatst;</text:p>
            <text:p text:style-name="common-al">III.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8 mei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inrichtingstekening 213003-2025 GPP alg Egelantier Hellevoetsluis</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631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1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1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algemene gehandicaptenparkeerplaats - Egelantier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13003-2025</meta:user-defined>
    <meta:user-defined meta:name="OVERHEIDop.verkeersbordcode">E6</meta:user-defined>
    <dc:language>nl</dc:language>
    <meta:user-defined meta:name="OVERHEIDop.locatietype/OVERHEIDop.gebiedsmarkering">Vlak</meta:user-defined>
    <meta:user-defined meta:name="DC.title">GPP algemeen Egelantier Hellevoetsluis</meta:user-defined>
    <meta:user-defined meta:name="DCTERMS.W3CDTF/DCTERMS.available">2026-05-15</meta:user-defined>
    <meta:user-defined meta:name="OVERHEIDop.externeBijlage">verkeersbesluit|exb-2026-16806</meta:user-defined>
    <meta:user-defined meta:name="OVERHEIDop.externeBijlage">inrichtingstekening|exb-2026-16807</meta:user-defined>
    <meta:user-defined meta:name="DCTERMS.W3CDTF/OVERHEIDop.jaargang">2026</meta:user-defined>
    <meta:user-defined meta:name="OVERHEIDop.publicationIssue">226318</meta:user-defined>
    <meta:user-defined meta:name="OVERHEIDop.GmbID/DC.identifier">gmb-2026-226318</meta:user-defined>
    <meta:user-defined meta:name="OVERHEIDop.versieInformatie"/>
  </office:meta>
</office:document-meta>
</file>