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Veldstraat 30, 5351 BH Berghem, Kapelaan Kitslaarstraat 1 C, 5351 EM Berghem, Kapelaan Kitslaarstraat 3, 5351 EM Berghem, Kapelaan Kitslaarstraat 5, 5351 EM Berghem,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straat 30, 5351 BH Berghem, Kapelaan Kitslaarstraat 1 C, 5351 EM Berghem, Kapelaan Kitslaarstraat 3, 5351 EM Berghem, Kapelaan Kitslaarstraat 5, 5351 EM Berghem, Kapelaan Kitslaarstraat 7, 5351 EM Berghem, Kapelaan Kitslaarstraat 9, 5351 EM Berghem, Kapelaan Kitslaarstraat 11, 5351 EM Berghem, Kapelaan Kitslaarstraat 13, 5351 EM Berghem, Kapelaan Kitslaarstraat 15, 5351 EM Berghem, Kapelaan Kitslaarstraat 17, 5351 EM Berghem, Kapelaan Kitslaarstraat 19, 5351 EM Berghem, Veldstraat 2, 5351 BH Berghem, Veldstraat 4, 5351 BH Berghem, Veldstraat 6, 5351 BH Berghem, Veldstraat 8, 5351 BH Berghem, Veldstraat 10, 5351 BH Berghem, Veldstraat 14, 5351 BH Berghem, Veldstraat 16, 5351 BH Berghem, Veldstraat 20, 5351 BH Berghem, Veldstraat 22, 5351 BH Berghem, Veldstraat 24, 5351 BH Berghem, Veldstraat 28, 5351 BH Berghem, Veldstraat 32, 5351 BH Berghem, Schoolstraat 1, 5351 EK Berghem, Schoolstraat 3, 5351 EK Berghem, Schoolstraat 5, 5351 EK Berghem, Schoolstraat 7, 5351 EK Berghem, Schoolstraat 9, 5351 EK Berghem, Schoolstraat 11, 5351 EK Berghem, Schoolstraat 13, 5351 EK Berghem, Schoolstraat 14, 5351 EL Berghem, Schoolstraat 15, 5351 EK Berghem, Schoolstraat 17, 5351 EK Berghem, Schoolstraat 18, 5351 EL Berghem, Schoolstraat 20, 5351 EL Berghem, Schoolstraat 21, 5351 EK Berghem, Schoolstraat 22, 5351 EL Berghem, Schoolstraat 23, 5351 EK Berghem, Schoolstraat 24, 5351 EL Berghem, Schoolstraat 25, 5351 EK Berghem, Schoolstraat 26, 5351 EL Berghem, Schoolstraat 27, 5351 EK Berghem, Veldstraat 12, 5351 BH Berghem</text:span>
          </text:p>
            <text:p text:style-name="common-al">
            <text:span text:style-name="nadrukvet">het renoveren van 45 woningen</text:span>
          </text:p>
            <text:p text:style-name="common-al">
            <text:span text:style-name="nadrukvet">Omgevingsvergunning aangevraagd</text:span>
          </text:p>
            <text:p text:style-name="common-al">
            <text:span text:style-name="nadrukvet">Kenmerk: CLZ-00022728</text:span>
          </text:p>
            <text:p text:style-name="common-al">
            
          </text:p>
            <text:p text:style-name="common-al">Burgemeester en wethouders hebben op 08-05-2026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63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7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gevraagd: Veldstraat 30, 5351 BH Berghem, Kapelaan Kitslaarstraat 1 C, 5351 EM Berghem, Kapelaan Kitslaarstraat 3, 5351 EM Berghem, Kapelaan Kitslaarstraat 5, 5351 EM Berghem, K</meta:user-defined>
    <meta:user-defined meta:name="DCTERMS.W3CDTF/DCTERMS.available">2026-05-13</meta:user-defined>
    <meta:user-defined meta:name="DCTERMS.W3CDTF/OVERHEIDop.jaargang">2026</meta:user-defined>
    <meta:user-defined meta:name="OVERHEIDop.publicationIssue">226315</meta:user-defined>
    <meta:user-defined meta:name="OVERHEIDop.GmbID/DC.identifier">gmb-2026-226315</meta:user-defined>
    <meta:user-defined meta:name="OVERHEIDop.versieInformatie"/>
  </office:meta>
</office:document-meta>
</file>