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bos 177 1107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instandhoudingstermijn van frame met doek voor het 40-jarig jubileum van WC Reigersbos tot en met 17 april 2027</text:p>
            <text:p text:style-name="common-al">Zaakadres: Reigersbos 177 1107EX Amsterdam</text:p>
            <text:p text:style-name="common-al">Datum ontvangst: 31-03-2026</text:p>
            <text:p text:style-name="common-al">Zaaknummer: Z2026-014514</text:p>
            <text:p text:style-name="common-al">DSO-nummer: 20260331012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14514</meta:user-defined>
    <meta:user-defined meta:name="DCTERMS.abstract">verlengen instandhoudingstermijn van frame met doek voor het 40-jarig jubileum van WC Reigersbos tot en met 17 april 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gersbos 177 1107EX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14</meta:user-defined>
    <meta:user-defined meta:name="OVERHEIDop.GmbID/DC.identifier">gmb-2026-226314</meta:user-defined>
    <meta:user-defined meta:name="OVERHEIDop.versieInformatie"/>
  </office:meta>
</office:document-meta>
</file>