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zeven woningen, Easter Omwei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zeven woningen, Easter Omwei, Hurdegaryp</text:p>
            <text:p text:style-name="common-al">Zaaknummer: TZ2026-001232</text:p>
            <text:p text:style-name="common-al">Zaakadres: Easter Omwei, Hurdegaryp</text:p>
            <text:p text:style-name="common-al">Omschrijving: het realiseren van zeven woningen</text:p>
            <text:p text:style-name="common-al">Datum ontvangst: 11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3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32</meta:user-defined>
    <meta:user-defined meta:name="DCTERMS.abstract">het realiseren van zev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zeven woningen, Easter Omwei, Hurdegary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13</meta:user-defined>
    <meta:user-defined meta:name="OVERHEIDop.GmbID/DC.identifier">gmb-2026-226313</meta:user-defined>
    <meta:user-defined meta:name="OVERHEIDop.versieInformatie"/>
  </office:meta>
</office:document-meta>
</file>