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 ALCOHOLWET VERGUNNING (para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gelet op artikel 3 van de Alcoholwet, het voorgenomen besluit voor het verlenen van een vergunning voor het verlenen van een alcoholwetvergunning, voor een ieder ter inzage ligt. </text:p>
            <text:p text:style-name="common-al">
            <text:span text:style-name="nadrukvet">Toelichting</text:span>
          </text:p>
            <text:p text:style-name="common-al">Op 1 maart 2026 heeft de burgemeester van Son en Breugel een aanvraag ontvangen voor een vergunning op grond van artikel 3 van de Alcoholwet voor het verstrekken van een alcoholwet vergunning. De aanvraag gaat over de inrichting genaamd HTC Son 2000, gevestigd op het perceel Rooijseweg 7, 5691PA Son en Breugel. De aanvraag is geregistreerd onder zaaknummer 2993726.</text:p>
            <text:p text:style-name="common-al">De burgemeester is voornemens de vergunning te verlenen.</text:p>
            <text:p text:style-name="common-al">
            <text:span text:style-name="nadrukvet">Inzage</text:span>
          </text:p>
            <text:p text:style-name="common-al">Het voorgenomen besluit ligt in de periode 7 mei 2026 tot en met 18 juni 2026 ter inzage in het gemeentehuis van Son en Breugel, Raadhuisplein 1, 5691 AL te Son en Breugel. Het voorgenomen besluit is ook digitaal in te zien via “Bekijk documenten” in de linker kolom bij deze bekendmaking. </text:p>
            <text:p text:style-name="common-al">
            <text:span text:style-name="nadrukvet">Zienswijze</text:span>
          </text:p>
            <text:p text:style-name="common-al">U kunt gedurende de hierboven genoemde periode van terinzagelegging schriftelijk een zienswijze (reactie) indienen (dus vóór 13 maart 2025.) Uw zienswijze kunt u richten aan het college van burgemeester en wethouders t.a.v. team Veilige leefomgeving, postbus 8, 5690 AA Son en Breug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63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OORGENOMEN BESLUIT – ALCOHOLWET VERGUNNING (paracommercieel)</meta:user-defined>
    <meta:user-defined meta:name="DCTERMS.W3CDTF/DCTERMS.available">2026-05-13</meta:user-defined>
    <meta:user-defined meta:name="DCTERMS.W3CDTF/OVERHEIDop.jaargang">2026</meta:user-defined>
    <meta:user-defined meta:name="OVERHEIDop.publicationIssue">226312</meta:user-defined>
    <meta:user-defined meta:name="OVERHEIDop.GmbID/DC.identifier">gmb-2026-226312</meta:user-defined>
    <meta:user-defined meta:name="OVERHEIDop.versieInformatie"/>
  </office:meta>
</office:document-meta>
</file>